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0953*"/>
    </style:style>
    <style:style style:name="Tableau7.B" style:family="table-column">
      <style:table-column-properties style:column-width="1cm" style:rel-column-width="3653*"/>
    </style:style>
    <style:style style:name="Tableau7.C" style:family="table-column">
      <style:table-column-properties style:column-width="1.743cm" style:rel-column-width="6365*"/>
    </style:style>
    <style:style style:name="Tableau7.J" style:family="table-column">
      <style:table-column-properties style:column-width="1.744cm" style:rel-column-width="63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03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71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paragraph-properties fo:margin-top="0.423cm" fo:margin-bottom="0.212cm" style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1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49630" officeooo:paragraph-rsid="0014963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Comic Sans MS" style:font-weight-complex="bold"/>
    </style:style>
    <style:style style:name="P16" style:family="paragraph" style:parent-style-name="Standard">
      <style:text-properties style:font-name="Arial" fo:font-size="11pt" style:font-name-asian="Times New Roman1" style:font-size-asian="11pt" style:font-name-complex="Comic Sans MS" style:font-weight-complex="bold"/>
    </style:style>
    <style:style style:name="P17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style:font-name="Arial" fo:font-size="13pt" style:font-size-asian="13pt" style:font-size-complex="13pt"/>
    </style:style>
    <style:style style:name="P37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officeooo:paragraph-rsid="0012506f"/>
    </style:style>
    <style:style style:name="P41" style:family="paragraph" style:parent-style-name="Standard">
      <style:paragraph-properties fo:text-align="center" style:justify-single-word="false"/>
      <style:text-properties style:font-name="Arial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Comic Sans MS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style:font-size-asian="16pt" style:font-name-complex="Comic Sans MS" style:font-size-complex="16pt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8" style:family="paragraph" style:parent-style-name="Standard">
      <style:paragraph-properties fo:margin-top="0.212cm" fo:margin-bottom="0.212cm" style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49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51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52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P53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P54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" fo:font-size="16pt" fo:font-weight="bold" style:font-size-asian="16pt" style:font-weight-asian="bold" style:font-name-complex="Comic Sans MS" style:font-size-complex="16pt"/>
    </style:style>
    <style:style style:name="P55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6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7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8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0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0b5fe" officeooo:paragraph-rsid="0010b5fe" style:font-size-asian="11pt" style:font-style-asian="normal" style:font-weight-asian="normal" style:font-size-complex="11pt" style:text-emphasize="none"/>
    </style:style>
    <style:style style:name="P61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62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63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4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Contents" style:list-style-name="L3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 style:list-style-name="L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paragraph-rsid="00149630" style:font-size-asian="11pt" style:font-weight-asian="bold" style:font-size-complex="11pt" style:font-weight-complex="bold"/>
    </style:style>
    <style:style style:name="P69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paragraph-rsid="0027225b" style:font-size-asian="11pt" style:font-weight-asian="bold" style:font-size-complex="11pt" style:font-weight-complex="bold"/>
    </style:style>
    <style:style style:name="P71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P72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27225b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27225b" style:font-size-asian="11pt" style:font-weight-asian="bold" style:font-size-complex="11pt" style:font-weight-complex="bold"/>
    </style:style>
    <style:style style:name="P74" style:family="paragraph" style:parent-style-name="Table_20_Contents" style:list-style-name="L5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" style:family="text">
      <style:text-properties officeooo:rsid="00263d32"/>
    </style:style>
    <style:style style:name="T2" style:family="text">
      <style:text-properties officeooo:rsid="0023b1e6"/>
    </style:style>
    <style:style style:name="T3" style:family="text">
      <style:text-properties officeooo:rsid="0022485b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adc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color="#000000" loext:opacity="100%" fo:language="fr" fo:country="FR" fo:font-style="normal" fo:font-weight="bol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color="#000000" loext:opacity="100%" fo:language="fr" fo:country="FR" fo:font-style="normal" fo:font-weight="normal" officeooo:rsid="001420a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fr" fo:country="FR" fo:font-style="normal" fo:font-weight="normal" officeooo:rsid="0014963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3" style:family="text">
      <style:text-properties fo:color="#000000" loext:opacity="100%" fo:language="fr" fo:country="FR" fo:font-style="normal" officeooo:rsid="00149630" style:font-name-asian="Times New Roman" style:font-style-asian="normal" style:font-name-complex="Times New Roman" style:language-complex="hi" style:country-complex="IN" style:font-style-complex="normal"/>
    </style:style>
    <style:style style:name="T14" style:family="text">
      <style:text-properties fo:color="#000000" loext:opacity="100%" fo:language="fr" fo:country="FR" fo:font-style="italic" fo:font-weight="normal" officeooo:rsid="00149630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5" style:family="text">
      <style:text-properties fo:color="#000000" loext:opacity="100%" style:text-position="33% 8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Arial1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7" style:family="text">
      <style:text-properties fo:color="#000000" loext:opacity="100%" style:font-name="Arial1" fo:language="fr" fo:country="FR" fo:font-style="normal" officeooo:rsid="00167d5f" style:font-name-asian="Times New Roman" style:font-style-asian="normal" style:font-name-complex="Times New Roman" style:language-complex="hi" style:country-complex="IN" style:font-style-complex="normal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a3bf" style:font-weight-asian="normal" style:font-weight-complex="normal"/>
    </style:style>
    <style:style style:name="T21" style:family="text">
      <style:text-properties fo:font-weight="normal" officeooo:rsid="001f30b9" style:font-weight-asian="normal" style:font-weight-complex="normal"/>
    </style:style>
    <style:style style:name="T22" style:family="text">
      <style:text-properties fo:font-weight="normal" officeooo:rsid="0020c71c" style:font-weight-asian="normal" style:font-weight-complex="normal"/>
    </style:style>
    <style:style style:name="T23" style:family="text">
      <style:text-properties fo:font-weight="normal" officeooo:rsid="0027225b" style:font-weight-asian="normal" style:font-weight-complex="normal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style="italic" fo:font-weight="bold" style:font-size-asian="14pt" style:font-style-asian="italic" style:font-weight-asian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normal" style:font-style-asian="normal" style:font-name-complex="Monotype Corsiva" style:font-style-complex="normal"/>
    </style:style>
    <style:style style:name="T28" style:family="text">
      <style:text-properties style:text-position="super 58%" style:font-name="Arial" fo:font-weight="bold" style:font-weight-asian="bold" style:font-weight-complex="bold"/>
    </style:style>
    <style:style style:name="T29" style:family="text">
      <style:text-properties fo:font-style="normal" style:font-style-asian="normal" style:font-name-complex="Monotype Corsiva" style:font-style-complex="normal"/>
    </style:style>
    <style:style style:name="T30" style:family="text">
      <style:text-properties fo:font-style="normal" officeooo:rsid="0019739b" style:font-style-asian="normal" style:font-name-complex="Monotype Corsiva" style:font-style-complex="normal"/>
    </style:style>
    <style:style style:name="T31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2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officeooo:rsid="0010b5fe"/>
    </style:style>
    <style:style style:name="T35" style:family="text">
      <style:text-properties style:font-name="Arial1" officeooo:rsid="0010b5fe" style:font-name-asian="Times" style:font-name-complex="Times New Roman1"/>
    </style:style>
    <style:style style:name="T36" style:family="text">
      <style:text-properties style:font-name="Arial1" officeooo:rsid="001ad9b5" style:font-name-asian="Times" style:font-name-complex="Times New Roman1"/>
    </style:style>
    <style:style style:name="T37" style:family="text">
      <style:text-properties officeooo:rsid="0010b5fe" style:font-name-asian="Times" style:font-name-complex="Times New Roman1"/>
    </style:style>
    <style:style style:name="T38" style:family="text">
      <style:text-properties officeooo:rsid="001101d4"/>
    </style:style>
    <style:style style:name="T39" style:family="text">
      <style:text-properties officeooo:rsid="0012506f"/>
    </style:style>
    <style:style style:name="T40" style:family="text">
      <style:text-properties officeooo:rsid="001420af"/>
    </style:style>
    <style:style style:name="T41" style:family="text">
      <style:text-properties officeooo:rsid="0016a3bf"/>
    </style:style>
    <style:style style:name="T42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3" style:family="text">
      <style:text-properties fo:font-variant="small-caps" fo:font-style="normal" style:font-style-asian="normal" style:font-style-complex="normal"/>
    </style:style>
    <style:style style:name="T44" style:family="text">
      <style:text-properties officeooo:rsid="0017adcd"/>
    </style:style>
    <style:style style:name="T45" style:family="text">
      <style:text-properties officeooo:rsid="0019739b"/>
    </style:style>
    <style:style style:name="T46" style:family="text">
      <style:text-properties officeooo:rsid="001e74e5"/>
    </style:style>
    <style:style style:name="T47" style:family="text">
      <style:text-properties officeooo:rsid="001f30b9"/>
    </style:style>
    <style:style style:name="T48" style:family="text">
      <style:text-properties officeooo:rsid="0027225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Fiche d'évaluation des projets de <text:span text:style-name="T39">2</text:span><text:span text:style-name="T26">e</text:span> année</text:p>
      <text:p text:style-name="P27">Document de référence : </text:p>
      <text:p text:style-name="P40"><text:span text:style-name="T32">M</text:span><text:span text:style-name="T31">éthodolog</text:span><text:span text:style-name="T32">ie</text:span><text:span text:style-name="T31"> des mémoires et des soutenances </text:span><text:span text:style-name="T32">universitaires</text:span></text:p>
      <text:p text:style-name="P41"/>
      <text:p text:style-name="P40"><text:span text:style-name="T42">Mémoire : au moins 1 exemplaire « PAPIER » obligatoire</text:span><text:span text:style-name="T43"><text:tab/></text:span></text:p>
      <text:p text:style-name="P48"><text:span text:style-name="T18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4">Mémoire de conduite de projet de <text:span text:style-name="T39">2</text:span><text:span text:style-name="T26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7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24570416" text:style-name="L1">
              <text:list-item>
                <text:p text:style-name="P61"><text:span text:style-name="T8">Liminaires</text:span><text:span text:style-name="T9"> : couverture informative ; </text:span><text:span text:style-name="T10">page de garde </text:span><text:span text:style-name="T9">; </text:span><text:span text:style-name="T10">page de titre ;</text:span><text:span text:style-name="T9"> remerciements ; sommaire ; tables diverses ; glossaire / lexique ; 4</text:span><text:span text:style-name="T15">e</text:span><text:span text:style-name="T9"> de couverture avec résumé</text:span><text:span text:style-name="T10">s</text:span><text:span text:style-name="T9"> et mots-clés en français </text:span><text:span text:style-name="T10">et en anglais</text:span><text:span text:style-name="T9">.</text:span></text:p>
              </text:list-item>
            </text:list>
          </table:table-cell>
          <table:table-cell table:style-name="Tableau2.B13" office:value-type="string">
            <text:p text:style-name="P18">/5</text:p>
          </table:table-cell>
        </table:table-row>
        <table:table-row table:style-name="Tableau2.4">
          <table:table-cell table:style-name="Tableau2.A13" office:value-type="string">
            <text:list xml:id="list121708013645796" text:continue-numbering="true" text:style-name="L1">
              <text:list-item>
                <text:p text:style-name="P61"><text:span text:style-name="T7">Corps du mémoire </text:span><text:span text:style-name="T19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22">/5</text:p>
            <text:p text:style-name="P24"/>
          </table:table-cell>
        </table:table-row>
        <table:table-row table:style-name="Tableau2.1">
          <table:table-cell table:style-name="Tableau2.A13" office:value-type="string">
            <text:list xml:id="list121706941633374" text:continue-numbering="true" text:style-name="L1">
              <text:list-item>
                <text:p text:style-name="P61"><text:span text:style-name="T4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1">/5</text:p>
          </table:table-cell>
        </table:table-row>
        <table:table-row table:style-name="Tableau2.1">
          <table:table-cell table:style-name="Tableau2.A13" office:value-type="string">
            <text:list xml:id="list121706871822640" text:continue-numbering="true" text:style-name="L1">
              <text:list-item>
                <text:p text:style-name="P62"><text:span text:style-name="T5">Mise en page et typographie</text:span> : pagination continue, paragraphes, alinéas, interlignage, sauts de ligne, marges, justification, polices et tailles de caractères, usage de procédés typographiques (majuscules, gras, italique…), r<text:span text:style-name="T19">espect du volume de pages indiqué</text:span><text:span text:style-name="T4"> </text:span>(20 à <text:span text:style-name="T40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1">/1<text:span text:style-name="T48">0</text:span></text:p>
          </table:table-cell>
        </table:table-row>
        <table:table-row table:style-name="Tableau2.1">
          <table:table-cell table:style-name="Tableau2.A13" office:value-type="string">
            <text:list xml:id="list121707447271958" text:continue-numbering="true" text:style-name="L1">
              <text:list-item>
                <text:p text:style-name="P62"><text:span text:style-name="T5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1">/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4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121706648083384" text:continue-numbering="true" text:style-name="L1">
              <text:list-item>
                <text:p text:style-name="P64">Discours technique ;</text:p>
              </text:list-item>
              <text:list-item>
                <text:p text:style-name="P65">Vulgarisation.</text:p>
              </text:list-item>
            </text:list>
          </table:table-cell>
          <table:table-cell table:style-name="Tableau2.A1" office:value-type="string">
            <text:p text:style-name="P21">/1<text:span text:style-name="T48">0</text:span></text:p>
            <text:p text:style-name="P23"/>
          </table:table-cell>
        </table:table-row>
        <table:table-row table:style-name="Tableau2.10">
          <table:table-cell table:style-name="Tableau2.A8" table:number-columns-spanned="2" office:value-type="string">
            <text:p text:style-name="P4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3829683763" text:style-name="L2">
              <text:list-item>
                <text:p text:style-name="P63"><text:span text:style-name="T5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23">/1<text:span text:style-name="T48">0</text:span></text:p>
          </table:table-cell>
        </table:table-row>
        <table:table-row table:style-name="Tableau2.1">
          <table:table-cell table:style-name="Tableau2.A13" office:value-type="string">
            <text:list xml:id="list2633416337" text:style-name="L3">
              <text:list-item>
                <text:p text:style-name="P66">Qualité de l'expression écrite <text:span text:style-name="T19">: style.</text:span></text:p>
              </text:list-item>
            </text:list>
          </table:table-cell>
          <table:table-cell table:style-name="Tableau2.B13" office:value-type="string">
            <text:p text:style-name="P23">/1<text:span text:style-name="T48">0</text:span></text:p>
          </table:table-cell>
        </table:table-row>
        <table:table-row table:style-name="Tableau2.1">
          <table:table-cell table:style-name="Tableau2.A13" office:value-type="string">
            <text:p text:style-name="P31">Sous-total</text:p>
          </table:table-cell>
          <table:table-cell table:style-name="Tableau2.B13" office:value-type="string">
            <text:p text:style-name="P33">/6<text:span text:style-name="T48">0</text:span>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11"><text:span text:style-name="T17">É</text:span><text:span text:style-name="T12">tat des lieux à la fin du Lot 1</text:span></text:p>
            <text:list xml:id="list121707149436539" text:continue-list="list121706648083384" text:style-name="L1">
              <text:list-item>
                <text:p text:style-name="P70"><text:span text:style-name="T12">Présentation du projet</text:span><text:span text:style-name="T9"> : </text:span><text:span text:style-name="T11">présentation de l'organisation représentée par le commanditaire ; présentation du projet ; </text:span></text:p>
              </text:list-item>
              <text:list-item>
                <text:p text:style-name="P72"><text:span text:style-name="T11">Spécification du projet : identification du problème ; charte de projet ; </text:span><text:span text:style-name="T14">backlog ;</text:span><text:span text:style-name="T11"> choix des techniques et des outils (qualité de la réflexion, pertinence des propositions et choix des solutions) ;</text:span></text:p>
              </text:list-item>
            </text:list>
            <text:p text:style-name="P73"><text:span text:style-name="T11"/></text:p>
          </table:table-cell>
          <table:table-cell table:style-name="Tableau5.B10" office:value-type="string">
            <text:p text:style-name="P18">/<text:span text:style-name="T41">2</text:span><text:span text:style-name="T48">0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12">Conduite du projet en 2<text:span text:style-name="T26">e</text:span> année (Lots 2, 3, 4)</text:p>
            <text:list xml:id="list121707355235123" text:continue-numbering="true" text:style-name="L1">
              <text:list-item>
                <text:p text:style-name="P71">Analyse ;</text:p>
              </text:list-item>
              <text:list-item>
                <text:p text:style-name="P69">Réalisation <text:span text:style-name="T19">: conception (diagrammes, maquettes, algorithmes) ;</text:span></text:p>
              </text:list-item>
              <text:list-item>
                <text:p text:style-name="P69">Réalisation<text:span text:style-name="T19"> : développement et tests.</text:span></text:p>
              </text:list-item>
            </text:list>
          </table:table-cell>
          <table:table-cell table:style-name="Tableau5.B10" office:value-type="string">
            <text:p text:style-name="P25"><text:span text:style-name="T19">/</text:span><text:span text:style-name="T20">1</text:span><text:span text:style-name="T23">0</text:span>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1">/2<text:span text:style-name="T48">0</text:span>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1">/2<text:span text:style-name="T48">0</text:span></text:p>
          </table:table-cell>
        </table:table-row>
        <table:table-row table:style-name="Tableau5.1">
          <table:table-cell table:style-name="Tableau5.A6" office:value-type="string">
            <text:p text:style-name="P13">Bilan et analyse des résultats</text:p>
          </table:table-cell>
          <table:table-cell table:style-name="Tableau5.B10" office:value-type="string">
            <text:p text:style-name="P21">/<text:span text:style-name="T41">1</text:span><text:span text:style-name="T48">0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6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2061536919" text:style-name="L4">
              <text:list-item>
                <text:p text:style-name="P67">Planification <text:span text:style-name="T47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23">/5</text:p>
          </table:table-cell>
        </table:table-row>
        <table:table-row table:style-name="Tableau5.1">
          <table:table-cell table:style-name="Tableau5.A10" office:value-type="string">
            <text:list xml:id="list121708002357588" text:continue-numbering="true" text:style-name="L4">
              <text:list-item>
                <text:p text:style-name="P67">Diagramme de GANTT réalisé :<text:span text:style-name="T19"> </text:span><text:span text:style-name="T21">travail effectif </text:span><text:span text:style-name="T22">et discussion des différences</text:span></text:p>
              </text:list-item>
            </text:list>
          </table:table-cell>
          <table:table-cell table:style-name="Tableau5.B10" office:value-type="string">
            <text:p text:style-name="P23">/5</text:p>
          </table:table-cell>
        </table:table-row>
        <table:table-row table:style-name="Tableau5.1">
          <table:table-cell table:style-name="Tableau5.A10" office:value-type="string">
            <text:p text:style-name="P31">Sous-total</text:p>
          </table:table-cell>
          <table:table-cell table:style-name="Tableau5.B10" office:value-type="string">
            <text:p text:style-name="P33">/9<text:span text:style-name="T48">0</text:span></text:p>
          </table:table-cell>
        </table:table-row>
        <table:table-row table:style-name="Tableau5.1">
          <table:table-cell table:style-name="Tableau5.A11" office:value-type="string">
            <text:p text:style-name="P37">TOTAL</text:p>
          </table:table-cell>
          <table:table-cell table:style-name="Tableau5.B11" office:value-type="string">
            <text:p text:style-name="P39">/15<text:span text:style-name="T48">0</text:span>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45"><text:span text:style-name="T5">Soutenance </text:span><text:span text:style-name="T33">de conduite de projet de </text:span><text:span text:style-name="T6">2</text:span><text:span text:style-name="T28">e</text:span><text:span text:style-name="T33"> année (15 points)</text:span>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 table:style-name="TableLine94403871690144">
          <table:table-cell table:style-name="Tableau4.A1" office:value-type="string">
            <text:p text:style-name="P30">QUALIT<text:span text:style-name="T35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row table:style-name="TableLine94403871697008">
          <table:table-cell table:style-name="Tableau7.A1" table:number-columns-spanned="2" office:value-type="string">
            <text:p text:style-name="P14">Noms des étudiants</text:p>
          </table:table-cell>
          <table:covered-table-cell/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J1" office:value-type="string">
            <text:p text:style-name="P46"/>
          </table:table-cell>
        </table:table-row>
        <table:table-row table:style-name="TableLine94403871745920">
          <table:table-cell table:style-name="Tableau7.A2" office:value-type="string">
            <text:p text:style-name="P26">Communication <text:span text:style-name="T34">non </text:span>verbale</text:p>
          </table:table-cell>
          <table:table-cell table:style-name="Tableau7.A2" office:value-type="string">
            <text:p text:style-name="P20">/1<text:span text:style-name="T48">0</text:span>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403871749280">
          <table:table-cell table:style-name="Tableau7.A2" office:value-type="string">
            <text:p text:style-name="P26">Communication verbale</text:p>
          </table:table-cell>
          <table:table-cell table:style-name="Tableau7.A2" office:value-type="string">
            <text:p text:style-name="P20">/1<text:span text:style-name="T48">0</text:span>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403871750832">
          <table:table-cell table:style-name="Tableau7.A2" office:value-type="string">
            <text:p text:style-name="P26">Respect du temps imparti</text:p>
          </table:table-cell>
          <table:table-cell table:style-name="Tableau7.A2" office:value-type="string">
            <text:p text:style-name="P20">/1<text:span text:style-name="T48">0</text:span>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403871748352">
          <table:table-cell table:style-name="Tableau7.A2" office:value-type="string">
            <text:p text:style-name="P26">Réponses aux questions</text:p>
          </table:table-cell>
          <table:table-cell table:style-name="Tableau7.A2" office:value-type="string">
            <text:p text:style-name="P20">/2<text:span text:style-name="T48">0</text:span>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403871754320">
          <table:table-cell table:style-name="Tableau7.A2" office:value-type="string">
            <text:p text:style-name="P32">Sous-<text:span text:style-name="T38">t</text:span>otal</text:p>
          </table:table-cell>
          <table:table-cell table:style-name="Tableau7.A2" office:value-type="string">
            <text:p text:style-name="P34">/5<text:span text:style-name="T48">0</text:span>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J2" office:value-type="string">
            <text:p text:style-name="P3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Line94403871699168">
          <table:table-cell table:style-name="Tableau6.A1" table:number-columns-spanned="2" office:value-type="string">
            <text:p text:style-name="P29">QUALIT<text:span text:style-name="T35">É</text:span><text:span text:style-name="T37"> </text:span>DE L'EXPOS<text:span text:style-name="T36">É</text:span> (partie collective)</text:p>
          </table:table-cell>
          <table:covered-table-cell/>
        </table:table-row>
        <table:table-row table:style-name="TableLine94403871814352">
          <table:table-cell table:style-name="Tableau6.A9" office:value-type="string">
            <text:p text:style-name="P28"><text:span text:style-name="T34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Line94403871815680">
          <table:table-cell table:style-name="Tableau6.A9" office:value-type="string">
            <text:list xml:id="list1996509621" text:style-name="L5">
              <text:list-item>
                <text:p text:style-name="P74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19">/2<text:span text:style-name="T48">0</text:span></text:p>
          </table:table-cell>
        </table:table-row>
        <table:table-row table:style-name="TableLine94403871816720">
          <table:table-cell table:style-name="Tableau6.A9" office:value-type="string">
            <text:list xml:id="list121708647722382" text:continue-numbering="true" text:style-name="L5">
              <text:list-item>
                <text:p text:style-name="P57">Cohérence du discours entre les membres du groupe</text:p>
              </text:list-item>
            </text:list>
          </table:table-cell>
          <table:table-cell table:style-name="Tableau6.B4" office:value-type="string">
            <text:p text:style-name="P19">/1<text:span text:style-name="T48">0</text:span></text:p>
          </table:table-cell>
        </table:table-row>
        <table:table-row table:style-name="TableLine94403871818144">
          <table:table-cell table:style-name="Tableau6.A9" office:value-type="string">
            <text:list xml:id="list121706860776650" text:continue-numbering="true" text:style-name="L5">
              <text:list-item>
                <text:p text:style-name="P57">Prise en compte du destinataire : discours adapté (technicité ET vulgarisation), souci de l'intérêt de l'auditoire.</text:p>
              </text:list-item>
            </text:list>
          </table:table-cell>
          <table:table-cell table:style-name="Tableau6.B5" office:value-type="string">
            <text:p text:style-name="P19">/1<text:span text:style-name="T48">0</text:span></text:p>
          </table:table-cell>
        </table:table-row>
        <table:table-row table:style-name="TableLine94403871819520">
          <table:table-cell table:style-name="Tableau6.A6" office:value-type="string">
            <text:p text:style-name="P5"><text:span text:style-name="T34">Pertinence</text:span> de la soutenance : <text:span text:style-name="T34">compte rendu fidèle du mémoire</text:span></text:p>
          </table:table-cell>
          <table:table-cell table:style-name="Tableau6.B6" office:value-type="string">
            <text:p text:style-name="P47"/>
          </table:table-cell>
        </table:table-row>
        <table:table-row table:style-name="TableLine94403871822784">
          <table:table-cell table:style-name="Tableau6.A9" office:value-type="string">
            <text:list xml:id="list842033511" text:style-name="L6">
              <text:list-item>
                <text:p text:style-name="P60">Capacité à présenter le travail réalisé</text:p>
              </text:list-item>
            </text:list>
          </table:table-cell>
          <table:table-cell table:style-name="Tableau6.B7" office:value-type="string">
            <text:p text:style-name="P19">/<text:span text:style-name="T48">40</text:span></text:p>
          </table:table-cell>
        </table:table-row>
        <table:table-row table:style-name="TableLine94403871824160">
          <table:table-cell table:style-name="Tableau6.A9" office:value-type="string">
            <text:list xml:id="list121706904890370" text:continue-numbering="true" text:style-name="L6">
              <text:list-item>
                <text:p text:style-name="P58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8" office:value-type="string">
            <text:p text:style-name="P19">/2<text:span text:style-name="T48">0</text:span></text:p>
          </table:table-cell>
        </table:table-row>
        <table:table-row table:style-name="TableLine94403871825728">
          <table:table-cell table:style-name="Tableau6.A9" office:value-type="string">
            <text:p text:style-name="P50">S<text:span text:style-name="T38">ous-total</text:span></text:p>
          </table:table-cell>
          <table:table-cell table:style-name="Tableau6.B9" office:value-type="string">
            <text:p text:style-name="P35">/10<text:span text:style-name="T48">0</text:span></text:p>
          </table:table-cell>
        </table:table-row>
        <table:table-row table:style-name="TableLine94403871827104">
          <table:table-cell table:style-name="Tableau6.A10" office:value-type="string">
            <text:p text:style-name="P51">TOTAL</text:p>
          </table:table-cell>
          <table:table-cell table:style-name="Tableau6.B10" office:value-type="string">
            <text:p text:style-name="P38">/15<text:span text:style-name="T48">0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2"/>
            <text:p text:style-name="P43">Note finale du projet de <text:span text:style-name="T45">2</text:span><text:span text:style-name="T26">e</text:span> année</text:p>
            <text:p text:style-name="P4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Note <text:span text:style-name="T46">du </text:span>Mémoire de conduite de projet de <text:span text:style-name="T45">2</text:span><text:span text:style-name="T26">e</text:span> année</text:p>
          </table:table-cell>
          <table:table-cell table:style-name="Tableau3.B2" office:value-type="string">
            <text:p text:style-name="P10">/15 pts</text:p>
          </table:table-cell>
        </table:table-row>
        <table:table-row table:style-name="Tableau3.1">
          <table:table-cell table:style-name="Tableau3.A3" office:value-type="string">
            <text:p text:style-name="P49">Note <text:span text:style-name="T46">de la </text:span>Soutenance <text:span text:style-name="T29">de conduite de projet de </text:span><text:span text:style-name="T30">2</text:span><text:span text:style-name="T27">e</text:span><text:span text:style-name="T29"> année</text:span></text:p>
          </table:table-cell>
          <table:table-cell table:style-name="Tableau3.B3" office:value-type="string">
            <text:p text:style-name="P10">/1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6">du </text:span>Commanditaire du projet</text:p>
          </table:table-cell>
          <table:table-cell table:style-name="Tableau3.B2" office:value-type="string">
            <text:p text:style-name="P10">/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6">des </text:span>Tuteurs du projet</text:p>
          </table:table-cell>
          <table:table-cell table:style-name="Tableau3.B2" office:value-type="string">
            <text:p text:style-name="P10">/<text:span text:style-name="T3">10 </text:span>pts</text:p>
          </table:table-cell>
        </table:table-row>
        <table:table-row table:style-name="Tableau3.1">
          <table:table-cell table:style-name="Tableau3.A2" office:value-type="string">
            <text:p text:style-name="P9">Total</text:p>
          </table:table-cell>
          <table:table-cell table:style-name="Tableau3.B2" office:value-type="string">
            <text:p text:style-name="P10">/4<text:span text:style-name="T3">5</text:span> pts</text:p>
          </table:table-cell>
        </table:table-row>
      </table:table>
      <text:p text:style-name="P15"/>
      <text:p text:style-name="P2">Jury :</text:p>
      <text:list xml:id="list4124097093" text:style-name="WW8Num3">
        <text:list-item>
          <text:p text:style-name="P55"><text:span text:style-name="T24">Nom et prénom : <text:tab/><text:tab/></text:span><text:span text:style-name="T25">Signature</text:span><text:span text:style-name="T24"> : <text:tab/></text:span></text:p>
        </text:list-item>
        <text:list-item>
          <text:p text:style-name="P56"><text:span text:style-name="T24">Nom et prénom : <text:tab/><text:tab/></text:span><text:span text:style-name="T25">Signature</text:span><text:span text:style-name="T24"> : <text:tab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" fo:font-family="'Times New Roman', 'Times New Roman'" style:font-family-generic="roman" fo:language="fr" fo:country="FR" style:font-name-asian="Times New Roman" style:font-family-asian="'Times New Roman', 'Times New Roman'" style:font-family-generic-asian="roman" style:font-name-complex="Times New Roman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1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63d32"/>
    </style:style>
    <style:style style:name="MT2" style:family="text">
      <style:text-properties officeooo:rsid="0023b1e6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IUT de CAEN<text:tab/>Année universitaire 20<text:span text:style-name="MT1">21</text:span>-20<text:span text:style-name="MT2">2</text:span><text:span text:style-name="MT1">2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Bienaimé</meta:initial-creator>
    <meta:creation-date>2005-12-01T07:58:00</meta:creation-date>
    <dc:date>2022-03-27T12:17:06.487538508</dc:date>
    <meta:print-date>2016-06-27T16:56:12.315000000</meta:print-date>
    <meta:editing-cycles>131</meta:editing-cycles>
    <meta:editing-duration>PT21H37M35S</meta:editing-duration>
    <meta:generator>LibreOffice/7.2.5.2.0$Linux_X86_64 LibreOffice_project/20$Build-2</meta:generator>
    <meta:printed-by>Christelle </meta:printed-by>
    <meta:document-statistic meta:table-count="7" meta:image-count="0" meta:object-count="0" meta:page-count="2" meta:paragraph-count="97" meta:word-count="573" meta:character-count="3422" meta:non-whitespace-character-count="2955"/>
  </office:meta>
</office:document-meta>
</file>