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6.992cm" fo:margin-left="-0.097cm" fo:margin-right="0.106cm" table:align="margins" style:writing-mode="lr-tb"/>
    </style:style>
    <style:style style:name="Tableau5.A" style:family="table-column">
      <style:table-column-properties style:column-width="2.822cm" style:rel-column-width="10885*"/>
    </style:style>
    <style:style style:name="Tableau5.B" style:family="table-column">
      <style:table-column-properties style:column-width="11.083cm" style:rel-column-width="42744*"/>
    </style:style>
    <style:style style:name="Tableau5.C" style:family="table-column">
      <style:table-column-properties style:column-width="0.852cm" style:rel-column-width="3285*"/>
    </style:style>
    <style:style style:name="Tableau5.D" style:family="table-column">
      <style:table-column-properties style:column-width="2.235cm" style:rel-column-width="8621*"/>
    </style:style>
    <style:style style:name="Tableau5.1" style:family="table-row">
      <style:table-row-properties style:min-row-height="0.93cm" fo:keep-together="auto"/>
    </style:style>
    <style:style style:name="Tableau5.A1" style:family="table-cell">
      <style:table-cell-properties style:vertical-align="middle" style:border-line-width-bottom="0.002cm 0.035cm 0.002cm" fo:padding="0.097cm" fo:border-left="0.05pt solid #000001" fo:border-right="none" fo:border-top="0.05pt solid #000001" fo:border-bottom="1.1pt double #00000a"/>
    </style:style>
    <style:style style:name="Tableau5.D1" style:family="table-cell">
      <style:table-cell-properties style:vertical-align="middle" style:border-line-width-bottom="0.002cm 0.035cm 0.002cm" fo:padding="0.097cm" fo:border-left="0.05pt solid #000001" fo:border-right="0.05pt solid #000001" fo:border-top="0.05pt solid #000001" fo:border-bottom="1.1pt double #00000a"/>
    </style:style>
    <style:style style:name="Tableau5.A2" style:family="table-cell">
      <style:table-cell-properties style:vertical-align="middle" style:border-line-width-bottom="0.002cm 0.035cm 0.002cm" fo:padding="0.097cm" fo:border-left="0.05pt solid #000001" fo:border-right="none" fo:border-top="none" fo:border-bottom="1.1pt double #00000a"/>
    </style:style>
    <style:style style:name="Tableau5.D2" style:family="table-cell">
      <style:table-cell-properties style:vertical-align="middle" style:border-line-width-bottom="0.002cm 0.035cm 0.002cm" fo:padding="0.097cm" fo:border-left="0.05pt solid #000001" fo:border-right="0.05pt solid #000001" fo:border-top="none" fo:border-bottom="1.1pt double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002cm"/>
          <style:tab-stop style:position="16.999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6.999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>
        <style:tab-stops>
          <style:tab-stop style:position="14.002cm"/>
          <style:tab-stop style:position="15.753cm" style:type="center"/>
          <style:tab-stop style:position="16.999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999cm"/>
        </style:tab-stops>
      </style:paragraph-properties>
      <style:text-properties fo:font-weight="bold" officeooo:rsid="0014d67d" officeooo:paragraph-rsid="0014d67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1560db" officeooo:paragraph-rsid="0011cf0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3.501cm" fo:margin-right="3.496cm" fo:text-align="center" style:justify-single-word="false" fo:text-indent="0cm" style:auto-text-indent="false" style:page-number="auto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b5f" style:font-weight-asian="bold" style:font-weight-complex="bold"/>
    </style:style>
    <style:style style:name="T3" style:family="text">
      <style:text-properties fo:font-weight="bold" officeooo:rsid="001b2c0b" style:font-weight-asian="bold" style:font-weight-complex="bold"/>
    </style:style>
    <style:style style:name="T4" style:family="text">
      <style:text-properties officeooo:rsid="000dfa89"/>
    </style:style>
    <style:style style:name="T5" style:family="text">
      <style:text-properties officeooo:rsid="0011cf07"/>
    </style:style>
    <style:style style:name="T6" style:family="text">
      <style:text-properties officeooo:rsid="0013186f"/>
    </style:style>
    <style:style style:name="T7" style:family="text">
      <style:text-properties officeooo:rsid="001560db"/>
    </style:style>
    <style:style style:name="T8" style:family="text">
      <style:text-properties officeooo:rsid="0019f96e"/>
    </style:style>
    <style:style style:name="T9" style:family="text">
      <style:text-properties officeooo:rsid="001b2c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VALUATION DES PROJETS 2A <text:s/>Semestre 4</text:p>
      <text:p text:style-name="P2"/>
      <text:p text:style-name="P4"/>
      <text:p text:style-name="P3"/>
      <text:p text:style-name="P3"/>
      <text:p text:style-name="P5">Nom du projet :</text:p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6">Recette du logiciel auprès du c<text:span text:style-name="T5">lient</text:span></text:p>
          </table:table-cell>
          <table:table-cell table:style-name="Tableau5.A1" office:value-type="string">
            <text:p text:style-name="P7">Évaluation</text:p>
          </table:table-cell>
          <table:table-cell table:style-name="Tableau5.A1" office:value-type="string">
            <text:p text:style-name="P8"/>
          </table:table-cell>
          <table:table-cell table:style-name="Tableau5.D1" office:value-type="string">
            <text:p text:style-name="P8">NOTE<text:line-break/><text:span text:style-name="T5">Client</text:span></text:p>
          </table:table-cell>
        </table:table-row>
        <table:table-row table:style-name="Tableau5.1">
          <table:table-cell table:style-name="Tableau5.A2" office:value-type="string">
            <text:p text:style-name="P6"><text:span text:style-name="T7">Échanges</text:span> avec le client</text:p>
          </table:table-cell>
          <table:table-cell table:style-name="Tableau5.A2" office:value-type="string">
            <text:p text:style-name="P8">Capacité à avoir repris contact rapidement <text:span text:style-name="T5">dès</text:span> septembre. <text:line-break/>Prise en compte des remarques faites en fin de première année. <text:span text:style-name="T7">Échanges</text:span> réguliers sur l'année</text:p>
          </table:table-cell>
          <table:table-cell table:style-name="Tableau5.A2" office:value-type="string">
            <text:p text:style-name="P6">/1<text:span text:style-name="T9">0</text:span></text:p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6"><text:span text:style-name="T7">État</text:span> des fonctionnalités</text:p>
          </table:table-cell>
          <table:table-cell table:style-name="Tableau5.A2" office:value-type="string">
            <text:p text:style-name="P8">Les fonctionnalités choisies sont-elle<text:span text:style-name="T8">s</text:span> en accord <text:line-break/>avec les attentes du client ?</text:p>
          </table:table-cell>
          <table:table-cell table:style-name="Tableau5.A2" office:value-type="string">
            <text:p text:style-name="P6">/1<text:span text:style-name="T9">0</text:span></text:p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6">Tests de l'application</text:p>
          </table:table-cell>
          <table:table-cell table:style-name="Tableau5.A2" office:value-type="string">
            <text:p text:style-name="P8">Le <text:span text:style-name="T6">client</text:span> a-t-il pu tester l'application ?</text:p>
          </table:table-cell>
          <table:table-cell table:style-name="Tableau5.A2" office:value-type="string">
            <text:p text:style-name="P6">/1<text:span text:style-name="T9">0</text:span></text:p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6">Fonctionnalité de l'application</text:p>
          </table:table-cell>
          <table:table-cell table:style-name="Tableau5.A2" office:value-type="string">
            <text:p text:style-name="P8">L'application est-elle fonctionnelle ?</text:p>
          </table:table-cell>
          <table:table-cell table:style-name="Tableau5.A2" office:value-type="string">
            <text:p text:style-name="P6">/1<text:span text:style-name="T9">0</text:span></text:p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6">Ergonomie </text:p>
          </table:table-cell>
          <table:table-cell table:style-name="Tableau5.A2" office:value-type="string">
            <text:p text:style-name="P8">L'application est-elle <text:span text:style-name="T4">facile à utiliser ?</text:span></text:p>
          </table:table-cell>
          <table:table-cell table:style-name="Tableau5.A2" office:value-type="string">
            <text:p text:style-name="P6">/1<text:span text:style-name="T9">0</text:span></text:p>
          </table:table-cell>
          <table:table-cell table:style-name="Tableau5.D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b2c0b" style:font-weight-asian="bold" style:font-weight-complex="bold"/>
    </style:style>
    <style:style style:name="MT3" style:family="text">
      <style:text-properties fo:font-weight="bold" officeooo:rsid="001a6b5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UT de CAEN<text:tab/><text:tab/>Département Informatique</text:p>
        <text:p text:style-name="MP2"><text:span text:style-name="MT1">Année 201</text:span><text:span text:style-name="MT2">9</text:span><text:span text:style-name="MT3">/</text:span><text:span text:style-name="MT1">20</text:span><text:span text:style-name="MT2">20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tion Projet 1A/2A - S4 - Partie Client</dc:title>
    <meta:initial-creator>s D</meta:initial-creator>
    <meta:editing-cycles>27</meta:editing-cycles>
    <meta:print-date>2015-03-11T10:12:51.752000000</meta:print-date>
    <meta:creation-date>2012-06-11T06:25:00</meta:creation-date>
    <dc:date>2019-08-29T17:12:49.927680519</dc:date>
    <meta:editing-duration>PT1H13M8S</meta:editing-duration>
    <meta:generator>LibreOffice/6.2.6.2$Linux_X86_64 LibreOffice_project/20$Build-2</meta:generator>
    <meta:document-statistic meta:table-count="1" meta:image-count="0" meta:object-count="0" meta:page-count="1" meta:paragraph-count="22" meta:word-count="97" meta:character-count="642" meta:non-whitespace-character-count="560"/>
    <meta:user-defined meta:name="AppVersion">12.0000</meta:user-defined>
    <meta:user-defined meta:name="Company">IUT de Ca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