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6" style:family="table">
      <style:table-properties style:width="17.87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38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1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700*"/>
    </style:style>
    <style:style style:name="Tableau7.B" style:family="table-column">
      <style:table-column-properties style:column-width="1cm" style:rel-column-width="567*"/>
    </style:style>
    <style:style style:name="Tableau7.C" style:family="table-column">
      <style:table-column-properties style:column-width="1.743cm" style:rel-column-width="98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4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Comic Sans MS" style:font-weight-complex="bold"/>
    </style:style>
    <style:style style:name="P5" style:family="paragraph" style:parent-style-name="Standard">
      <style:text-properties style:font-name="Arial" fo:font-size="11pt" style:font-name-asian="Times New Roman1" style:font-size-asian="11pt" style:font-name-complex="Comic Sans MS" style:font-weight-complex="bold"/>
    </style:style>
    <style:style style:name="P6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2506f"/>
    </style:style>
    <style:style style:name="P16" style:family="paragraph" style:parent-style-name="Standard">
      <style:paragraph-properties fo:text-align="center" style:justify-single-word="false"/>
      <style:text-properties style:font-name="Arial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17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-0.048cm" fo:margin-right="0cm" fo:margin-top="0cm" fo:margin-bottom="0cm" loext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423cm" fo:margin-bottom="0.212cm" loext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" fo:font-size="12pt" style:font-size-asian="12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Comic Sans MS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style:font-size-asian="16pt" style:font-name-complex="Comic Sans MS" style:font-size-complex="16pt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30" style:family="paragraph" style:parent-style-name="Table_20_Contents"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text-properties style:font-name="Arial" fo:font-size="13pt" style:font-size-asian="13pt" style:font-size-complex="13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 style:writing-mode="lr-tb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43" style:family="paragraph" style:parent-style-name="Standard">
      <style:paragraph-properties fo:text-align="end" style:justify-single-word="false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-0.048cm" fo:margin-right="0cm" fo:margin-top="0cm" fo:margin-bottom="0cm" loext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rsid="00149630" officeooo:paragraph-rsid="00149630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212cm" fo:margin-bottom="0.212cm" loext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51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P52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" fo:font-size="16pt" fo:font-weight="bold" style:font-size-asian="16pt" style:font-weight-asian="bold" style:font-name-complex="Comic Sans MS" style:font-size-complex="16pt"/>
    </style:style>
    <style:style style:name="P53" style:family="paragraph" style:parent-style-name="Standard" style:list-style-name="L5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4" style:family="paragraph" style:parent-style-name="Standard" style:list-style-name="L6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5" style:family="paragraph" style:parent-style-name="Standard" style:list-style-name="L6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0b5fe" officeooo:paragraph-rsid="0010b5fe" style:font-size-asian="11pt" style:font-style-asian="normal" style:font-weight-asian="normal" style:font-size-complex="11pt" style:text-emphasize="none"/>
    </style:style>
    <style:style style:name="P56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loext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7" style:family="paragraph" style:parent-style-name="Standard" style:list-style-name="WW8Num3">
      <loext:graphic-properties draw:fill="none"/>
      <style:paragraph-properties fo:margin-left="0.6cm" fo:margin-right="0cm" fo:margin-top="0cm" fo:margin-bottom="0.423cm" loext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8" style:family="paragraph" style:parent-style-name="Table_20_Contents">
      <style:text-properties style:font-name="Arial"/>
    </style:style>
    <style:style style:name="P59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style:font-name="Arial" fo:font-size="11pt" style:font-size-asian="11pt" style:font-size-complex="11pt"/>
    </style:style>
    <style:style style:name="P61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2" style:family="paragraph" style:parent-style-name="Table_20_Contents" style:list-style-name="L3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 style:list-style-name="L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style:font-name="Arial" fo:font-size="13pt" style:font-size-asian="13pt" style:font-size-complex="13pt"/>
    </style:style>
    <style:style style:name="P66" style:family="paragraph" style:parent-style-name="Table_20_Contents" style:list-style-name="L5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7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68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69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paragraph-rsid="00149630" style:font-size-asian="11pt" style:font-weight-asian="bold" style:font-size-complex="11pt" style:font-weight-complex="bold"/>
    </style:style>
    <style:style style:name="P72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73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P74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T1" style:family="text">
      <style:text-properties officeooo:rsid="0023b1e6"/>
    </style:style>
    <style:style style:name="T2" style:family="text">
      <style:text-properties officeooo:rsid="0022485b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adc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fo:color="#000000" fo:language="fr" fo:country="FR" fo:font-style="normal" fo:font-weight="bol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color="#000000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color="#000000" fo:language="fr" fo:country="FR" fo:font-style="normal" fo:font-weight="normal" officeooo:rsid="001420a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color="#000000" fo:language="fr" fo:country="FR" fo:font-style="normal" fo:font-weight="normal" officeooo:rsid="0014963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color="#000000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2" style:family="text">
      <style:text-properties fo:color="#000000" fo:language="fr" fo:country="FR" fo:font-style="normal" officeooo:rsid="00149630" style:font-name-asian="Times New Roman" style:font-style-asian="normal" style:font-name-complex="Times New Roman" style:language-complex="hi" style:country-complex="IN" style:font-style-complex="normal"/>
    </style:style>
    <style:style style:name="T13" style:family="text">
      <style:text-properties fo:color="#000000" fo:language="fr" fo:country="FR" fo:font-style="italic" fo:font-weight="normal" officeooo:rsid="00149630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4" style:family="text">
      <style:text-properties fo:color="#000000" style:text-position="33% 8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color="#000000" style:font-name="Arial1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6" style:family="text">
      <style:text-properties fo:color="#000000" style:font-name="Arial1" fo:language="fr" fo:country="FR" fo:font-style="normal" officeooo:rsid="00167d5f" style:font-name-asian="Times New Roman" style:font-style-asian="normal" style:font-name-complex="Times New Roman" style:language-complex="hi" style:country-complex="IN" style:font-style-complex="normal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a3bf" style:font-weight-asian="normal" style:font-weight-complex="normal"/>
    </style:style>
    <style:style style:name="T20" style:family="text">
      <style:text-properties fo:font-weight="normal" officeooo:rsid="001f30b9" style:font-weight-asian="normal" style:font-weight-complex="normal"/>
    </style:style>
    <style:style style:name="T21" style:family="text">
      <style:text-properties fo:font-weight="normal" officeooo:rsid="0020c71c" style:font-weight-asian="normal" style:font-weight-complex="normal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normal" style:font-style-asian="normal" style:font-name-complex="Monotype Corsiva" style:font-style-complex="normal"/>
    </style:style>
    <style:style style:name="T26" style:family="text">
      <style:text-properties style:text-position="super 58%" style:font-name="Arial" fo:font-weight="bold" style:font-weight-asian="bold" style:font-weight-complex="bold"/>
    </style:style>
    <style:style style:name="T27" style:family="text">
      <style:text-properties fo:font-style="normal" style:font-style-asian="normal" style:font-name-complex="Monotype Corsiva" style:font-style-complex="normal"/>
    </style:style>
    <style:style style:name="T28" style:family="text">
      <style:text-properties fo:font-style="normal" officeooo:rsid="0019739b" style:font-style-asian="normal" style:font-name-complex="Monotype Corsiva" style:font-style-complex="normal"/>
    </style:style>
    <style:style style:name="T29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0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officeooo:rsid="0010b5fe"/>
    </style:style>
    <style:style style:name="T33" style:family="text">
      <style:text-properties style:font-name="Arial1" officeooo:rsid="0010b5fe" style:font-name-asian="Times" style:font-name-complex="Times New Roman1"/>
    </style:style>
    <style:style style:name="T34" style:family="text">
      <style:text-properties style:font-name="Arial1" officeooo:rsid="001ad9b5" style:font-name-asian="Times" style:font-name-complex="Times New Roman1"/>
    </style:style>
    <style:style style:name="T35" style:family="text">
      <style:text-properties officeooo:rsid="0010b5fe" style:font-name-asian="Times" style:font-name-complex="Times New Roman1"/>
    </style:style>
    <style:style style:name="T36" style:family="text">
      <style:text-properties officeooo:rsid="001101d4"/>
    </style:style>
    <style:style style:name="T37" style:family="text">
      <style:text-properties officeooo:rsid="0012506f"/>
    </style:style>
    <style:style style:name="T38" style:family="text">
      <style:text-properties officeooo:rsid="001420af"/>
    </style:style>
    <style:style style:name="T39" style:family="text">
      <style:text-properties officeooo:rsid="0016a3bf"/>
    </style:style>
    <style:style style:name="T40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1" style:family="text">
      <style:text-properties fo:font-variant="small-caps" fo:font-style="normal" style:font-style-asian="normal" style:font-style-complex="normal"/>
    </style:style>
    <style:style style:name="T42" style:family="text">
      <style:text-properties officeooo:rsid="0017adcd"/>
    </style:style>
    <style:style style:name="T43" style:family="text">
      <style:text-properties officeooo:rsid="0019739b"/>
    </style:style>
    <style:style style:name="T44" style:family="text">
      <style:text-properties officeooo:rsid="001e74e5"/>
    </style:style>
    <style:style style:name="T45" style:family="text">
      <style:text-properties officeooo:rsid="001f30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Fiche d'évaluation des projets de <text:span text:style-name="T37">2</text:span><text:span text:style-name="T24">e</text:span> année</text:p>
      <text:p text:style-name="P8">Document de référence : </text:p>
      <text:p text:style-name="P15"><text:span text:style-name="T30">M</text:span><text:span text:style-name="T29">éthodolog</text:span><text:span text:style-name="T30">ie</text:span><text:span text:style-name="T29"> des mémoires et des soutenances </text:span><text:span text:style-name="T30">universitaires</text:span></text:p>
      <text:p text:style-name="P16"/>
      <text:p text:style-name="P15"><text:span text:style-name="T40">Mémoire : au moins 1 exemplaire « PAPIER » obligatoire</text:span><text:span text:style-name="T41"><text:tab/></text:span></text:p>
      <text:p text:style-name="P50"><text:span text:style-name="T17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9">Mémoire de conduite de projet de <text:span text:style-name="T37">2</text:span><text:span text:style-name="T24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1162929577" text:style-name="L1">
              <text:list-item>
                <text:p text:style-name="P67"><text:span text:style-name="T7">Liminaires</text:span><text:span text:style-name="T8"> : couverture informative ; </text:span><text:span text:style-name="T9">page de garde </text:span><text:span text:style-name="T8">; </text:span><text:span text:style-name="T9">page de titre ;</text:span><text:span text:style-name="T8"> remerciements ; sommaire ; tables diverses ; glossaire / lexique ; 4</text:span><text:span text:style-name="T14">e</text:span><text:span text:style-name="T8"> de couverture avec résumé</text:span><text:span text:style-name="T9">s</text:span><text:span text:style-name="T8"> et mots-clés en français </text:span><text:span text:style-name="T9">et en anglais</text:span><text:span text:style-name="T8">.</text:span></text:p>
              </text:list-item>
            </text:list>
          </table:table-cell>
          <table:table-cell table:style-name="Tableau2.B13" office:value-type="string">
            <text:p text:style-name="P7">/0,5</text:p>
          </table:table-cell>
        </table:table-row>
        <table:table-row table:style-name="Tableau2.4">
          <table:table-cell table:style-name="Tableau2.A13" office:value-type="string">
            <text:list xml:id="list174525467019316" text:continue-numbering="true" text:style-name="L1">
              <text:list-item>
                <text:p text:style-name="P67"><text:span text:style-name="T6">Corps du mémoire </text:span><text:span text:style-name="T18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45">/0,5</text:p>
            <text:p text:style-name="P23"/>
          </table:table-cell>
        </table:table-row>
        <table:table-row table:style-name="Tableau2.1">
          <table:table-cell table:style-name="Tableau2.A13" office:value-type="string">
            <text:list xml:id="list174524611037092" text:continue-numbering="true" text:style-name="L1">
              <text:list-item>
                <text:p text:style-name="P67"><text:span text:style-name="T3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13" office:value-type="string">
            <text:list xml:id="list174524050285262" text:continue-numbering="true" text:style-name="L1">
              <text:list-item>
                <text:p text:style-name="P68"><text:span text:style-name="T4">Mise en page et typographie</text:span> : pagination continue, paragraphes, alinéas, interlignage, sauts de ligne, marges, justification, polices et tailles de caractères, usage de procédés typographiques (majuscules, gras, italique…), r<text:span text:style-name="T18">espect du volume de pages indiqué</text:span><text:span text:style-name="T3"> </text:span>(20 à <text:span text:style-name="T38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2">/1</text:p>
          </table:table-cell>
        </table:table-row>
        <table:table-row table:style-name="Tableau2.1">
          <table:table-cell table:style-name="Tableau2.A13" office:value-type="string">
            <text:list xml:id="list174524766966749" text:continue-numbering="true" text:style-name="L1">
              <text:list-item>
                <text:p text:style-name="P68"><text:span text:style-name="T4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174523762998916" text:continue-numbering="true" text:style-name="L1">
              <text:list-item>
                <text:p text:style-name="P59">Discours technique ;</text:p>
              </text:list-item>
              <text:list-item>
                <text:p text:style-name="P69">Vulgarisation.</text:p>
              </text:list-item>
            </text:list>
          </table:table-cell>
          <table:table-cell table:style-name="Tableau2.A1" office:value-type="string">
            <text:p text:style-name="P22">/1</text:p>
            <text:p text:style-name="P18"/>
          </table:table-cell>
        </table:table-row>
        <table:table-row table:style-name="Tableau2.10">
          <table:table-cell table:style-name="Tableau2.A8" table:number-columns-spanned="2" office:value-type="string">
            <text:p text:style-name="P11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160659489" text:style-name="L2">
              <text:list-item>
                <text:p text:style-name="P61"><text:span text:style-name="T4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list xml:id="list1056393529" text:style-name="L3">
              <text:list-item>
                <text:p text:style-name="P62">Qualité de l'expression écrite <text:span text:style-name="T18">: style.</text:span>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p text:style-name="P9">Sous-total</text:p>
          </table:table-cell>
          <table:table-cell table:style-name="Tableau2.B13" office:value-type="string">
            <text:p text:style-name="P20">/6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47"><text:span text:style-name="T16">É</text:span><text:span text:style-name="T11">tat des lieux à la fin du Lot 1</text:span></text:p>
            <text:list xml:id="list174525198815789" text:continue-list="list174523762998916" text:style-name="L1">
              <text:list-item>
                <text:p text:style-name="P71"><text:span text:style-name="T11">Présentation du projet</text:span><text:span text:style-name="T8"> : </text:span><text:span text:style-name="T10">présentation de l'organisation représentée par le commanditaire ; présentation du projet ; </text:span></text:p>
              </text:list-item>
              <text:list-item>
                <text:p text:style-name="P71"><text:span text:style-name="T12">Spécification du projet (Lot 1) </text:span><text:span text:style-name="T10">: identification du problème ; charte de projet ; </text:span><text:span text:style-name="T13">backlog ;</text:span><text:span text:style-name="T10"> choix des techniques et des outils (qualité de la réflexion, pertinence des propositions et choix des solutions) ;</text:span></text:p>
              </text:list-item>
              <text:list-item>
                <text:p text:style-name="P72"><text:span text:style-name="T15">É</text:span><text:span text:style-name="T11">tat d'avancement du projet</text:span><text:span text:style-name="T8">.</text:span></text:p>
              </text:list-item>
            </text:list>
          </table:table-cell>
          <table:table-cell table:style-name="Tableau5.B10" office:value-type="string">
            <text:p text:style-name="P7">/<text:span text:style-name="T39">2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48">Conduite du projet en 2<text:span text:style-name="T24">e</text:span> année (Lots 2, 3, 4)</text:p>
            <text:list xml:id="list174523575825930" text:continue-numbering="true" text:style-name="L1">
              <text:list-item>
                <text:p text:style-name="P73">Analyse ;</text:p>
              </text:list-item>
              <text:list-item>
                <text:p text:style-name="P70">Réalisation <text:span text:style-name="T18">: conception (diagrammes, maquettes, algorithmes) ;</text:span></text:p>
              </text:list-item>
              <text:list-item>
                <text:p text:style-name="P70">Réalisation<text:span text:style-name="T18"> : développement et tests.</text:span></text:p>
              </text:list-item>
            </text:list>
          </table:table-cell>
          <table:table-cell table:style-name="Tableau5.B10" office:value-type="string">
            <text:p text:style-name="P46"><text:span text:style-name="T18">/</text:span><text:span text:style-name="T19">1</text:span>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table-cell table:style-name="Tableau5.A6" office:value-type="string">
            <text:p text:style-name="P49">Bilan et analyse des résultats</text:p>
          </table:table-cell>
          <table:table-cell table:style-name="Tableau5.B10" office:value-type="string">
            <text:p text:style-name="P22">/<text:span text:style-name="T39">1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12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930344192" text:style-name="L4">
              <text:list-item>
                <text:p text:style-name="P63">Planification <text:span text:style-name="T45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list xml:id="list174524918759076" text:continue-numbering="true" text:style-name="L4">
              <text:list-item>
                <text:p text:style-name="P63">Diagramme de GANTT réalisé :<text:span text:style-name="T18"> </text:span><text:span text:style-name="T20">travail effectif </text:span><text:span text:style-name="T21">et discussion des différences</text:span>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p text:style-name="P9">Sous-total</text:p>
          </table:table-cell>
          <table:table-cell table:style-name="Tableau5.B10" office:value-type="string">
            <text:p text:style-name="P20">/9</text:p>
          </table:table-cell>
        </table:table-row>
        <table:table-row table:style-name="Tableau5.1">
          <table:table-cell table:style-name="Tableau5.A11" office:value-type="string">
            <text:p text:style-name="P14">TOTAL</text:p>
          </table:table-cell>
          <table:table-cell table:style-name="Tableau5.B11" office:value-type="string">
            <text:p text:style-name="P21">/15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27"><text:span text:style-name="T4">Soutenance </text:span><text:span text:style-name="T31">de conduite de projet de </text:span><text:span text:style-name="T5">2</text:span><text:span text:style-name="T26">e</text:span><text:span text:style-name="T31"> année (15 points)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2">QUALIT<text:span text:style-name="T33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8"/>
        <table:table-row>
          <table:table-cell table:style-name="Tableau7.A1" table:number-columns-spanned="2" office:value-type="string">
            <text:p text:style-name="P64">Noms des étudiants</text:p>
          </table:table-cell>
          <table:covered-table-cell/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J1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35">Communication <text:span text:style-name="T32">non </text:span>verbale</text:p>
          </table:table-cell>
          <table:table-cell table:style-name="Tableau7.A2" office:value-type="string">
            <text:p text:style-name="P33">/1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35">Communication verbale</text:p>
          </table:table-cell>
          <table:table-cell table:style-name="Tableau7.A2" office:value-type="string">
            <text:p text:style-name="P33">/1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35">Respect du temps imparti</text:p>
          </table:table-cell>
          <table:table-cell table:style-name="Tableau7.A2" office:value-type="string">
            <text:p text:style-name="P33">/1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35">Réponses aux questions</text:p>
          </table:table-cell>
          <table:table-cell table:style-name="Tableau7.A2" office:value-type="string">
            <text:p text:style-name="P33">/2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>
          <table:table-cell table:style-name="Tableau7.A2" office:value-type="string">
            <text:p text:style-name="P36">Sous-<text:span text:style-name="T36">t</text:span>otal</text:p>
          </table:table-cell>
          <table:table-cell table:style-name="Tableau7.A2" office:value-type="string">
            <text:p text:style-name="P37">/5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J2" office:value-type="string">
            <text:p text:style-name="P39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1">QUALIT<text:span text:style-name="T33">É</text:span><text:span text:style-name="T35"> </text:span>DE L'EXPOS<text:span text:style-name="T34">É</text:span> (partie collective)</text:p>
          </table:table-cell>
          <table:covered-table-cell/>
        </table:table-row>
        <table:table-row>
          <table:table-cell table:style-name="Tableau6.A10" office:value-type="string">
            <text:p text:style-name="P30"><text:span text:style-name="T32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10" office:value-type="string">
            <text:list xml:id="list3887390308" text:style-name="L5">
              <text:list-item>
                <text:p text:style-name="P66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34">/2</text:p>
          </table:table-cell>
        </table:table-row>
        <table:table-row>
          <table:table-cell table:style-name="Tableau6.A10" office:value-type="string">
            <text:list xml:id="list174525644277049" text:continue-numbering="true" text:style-name="L5">
              <text:list-item>
                <text:p text:style-name="P53">Cohérence du discours entre les membres du groupe</text:p>
              </text:list-item>
            </text:list>
          </table:table-cell>
          <table:table-cell table:style-name="Tableau6.B4" office:value-type="string">
            <text:p text:style-name="P34">/1</text:p>
          </table:table-cell>
        </table:table-row>
        <table:table-row>
          <table:table-cell table:style-name="Tableau6.A10" office:value-type="string">
            <text:list xml:id="list174524181160644" text:continue-numbering="true" text:style-name="L5">
              <text:list-item>
                <text:p text:style-name="P53">Prise en compte du destinataire : discours adapté (technicité ET vulgarisation), souci de l'intérêt de l'auditoire.</text:p>
              </text:list-item>
            </text:list>
          </table:table-cell>
          <table:table-cell table:style-name="Tableau6.B5" office:value-type="string">
            <text:p text:style-name="P34">/1</text:p>
          </table:table-cell>
        </table:table-row>
        <table:table-row>
          <table:table-cell table:style-name="Tableau6.A6" office:value-type="string">
            <text:p text:style-name="P44"><text:span text:style-name="T32">Pertinence</text:span> de la soutenance : <text:span text:style-name="T32">compte rendu fidèle du mémoire</text:span></text:p>
          </table:table-cell>
          <table:table-cell table:style-name="Tableau6.B6" office:value-type="string">
            <text:p text:style-name="P40"/>
          </table:table-cell>
        </table:table-row>
        <table:table-row>
          <table:table-cell table:style-name="Tableau6.A10" office:value-type="string">
            <text:list xml:id="list921539636" text:style-name="L6">
              <text:list-item>
                <text:p text:style-name="P54">Capacité à présenter <text:span text:style-name="T42">le travail réalisé lors du Lot 1</text:span></text:p>
              </text:list-item>
            </text:list>
          </table:table-cell>
          <table:table-cell table:style-name="Tableau6.B7" office:value-type="string">
            <text:p text:style-name="P34">/<text:span text:style-name="T42">1</text:span></text:p>
          </table:table-cell>
        </table:table-row>
        <table:table-row>
          <table:table-cell table:style-name="Tableau6.A10" office:value-type="string">
            <text:list xml:id="list174524714417304" text:continue-numbering="true" text:style-name="L6">
              <text:list-item>
                <text:p text:style-name="P55">Capacité à présenter le travail réalisé lors <text:span text:style-name="T42">des Lots 2, 3 et 4</text:span></text:p>
              </text:list-item>
            </text:list>
          </table:table-cell>
          <table:table-cell table:style-name="Tableau6.B8" office:value-type="string">
            <text:p text:style-name="P34">/<text:span text:style-name="T42">3</text:span></text:p>
          </table:table-cell>
        </table:table-row>
        <table:table-row>
          <table:table-cell table:style-name="Tableau6.A10" office:value-type="string">
            <text:list xml:id="list174523861841904" text:continue-numbering="true" text:style-name="L6">
              <text:list-item>
                <text:p text:style-name="P54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9" office:value-type="string">
            <text:p text:style-name="P34">/2</text:p>
          </table:table-cell>
        </table:table-row>
        <table:table-row>
          <table:table-cell table:style-name="Tableau6.A10" office:value-type="string">
            <text:p text:style-name="P42">S<text:span text:style-name="T36">ous-total</text:span></text:p>
          </table:table-cell>
          <table:table-cell table:style-name="Tableau6.B10" office:value-type="string">
            <text:p text:style-name="P38">/10</text:p>
          </table:table-cell>
        </table:table-row>
        <table:table-row>
          <table:table-cell table:style-name="Tableau6.A11" office:value-type="string">
            <text:p text:style-name="P43">TOTAL</text:p>
          </table:table-cell>
          <table:table-cell table:style-name="Tableau6.B11" office:value-type="string">
            <text:p text:style-name="P41">/15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5"/>
            <text:p text:style-name="P26">Note finale du projet de <text:span text:style-name="T43">2</text:span><text:span text:style-name="T24">e</text:span> année</text:p>
            <text:p text:style-name="P2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6">Note <text:span text:style-name="T44">du </text:span>Mémoire de conduite de projet de <text:span text:style-name="T43">2</text:span><text:span text:style-name="T24">e</text:span> année</text:p>
          </table:table-cell>
          <table:table-cell table:style-name="Tableau3.B2" office:value-type="string">
            <text:p text:style-name="P19">/15 pts</text:p>
          </table:table-cell>
        </table:table-row>
        <table:table-row table:style-name="Tableau3.1">
          <table:table-cell table:style-name="Tableau3.A3" office:value-type="string">
            <text:p text:style-name="P17">Note <text:span text:style-name="T44">de la </text:span>Soutenance <text:span text:style-name="T27">de conduite de projet de </text:span><text:span text:style-name="T28">2</text:span><text:span text:style-name="T25">e</text:span><text:span text:style-name="T27"> année</text:span></text:p>
          </table:table-cell>
          <table:table-cell table:style-name="Tableau3.B3" office:value-type="string">
            <text:p text:style-name="P19">/1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4">du </text:span>Commanditaire du projet</text:p>
          </table:table-cell>
          <table:table-cell table:style-name="Tableau3.B2" office:value-type="string">
            <text:p text:style-name="P19">/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4">des </text:span>Tuteurs du projet</text:p>
          </table:table-cell>
          <table:table-cell table:style-name="Tableau3.B2" office:value-type="string">
            <text:p text:style-name="P19">/<text:span text:style-name="T2">10 </text:span>pts</text:p>
          </table:table-cell>
        </table:table-row>
        <table:table-row table:style-name="Tableau3.1">
          <table:table-cell table:style-name="Tableau3.A2" office:value-type="string">
            <text:p text:style-name="P3">Total</text:p>
          </table:table-cell>
          <table:table-cell table:style-name="Tableau3.B2" office:value-type="string">
            <text:p text:style-name="P19">/4<text:span text:style-name="T2">5</text:span> pts</text:p>
          </table:table-cell>
        </table:table-row>
      </table:table>
      <text:p text:style-name="P4"/>
      <text:p text:style-name="P24">Jury :</text:p>
      <text:list xml:id="list477134348" text:style-name="WW8Num3">
        <text:list-item>
          <text:p text:style-name="P56"><text:span text:style-name="T22">Nom et prénom : <text:tab/><text:tab/></text:span><text:span text:style-name="T23">Signature</text:span><text:span text:style-name="T22"> : <text:tab/></text:span></text:p>
        </text:list-item>
        <text:list-item>
          <text:p text:style-name="P57"><text:span text:style-name="T22">Nom et prénom : <text:tab/><text:tab/></text:span><text:span text:style-name="T23">Signature</text:span><text:span text:style-name="T22"> : 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family="'Times New Roman', 'Times New Roman'" style:font-family-generic="roman" fo:language="fr" fo:country="FR" style:font-name-asian="Times New Roman" style:font-family-asian="'Times New Roman', 'Times New Roman'" style:font-family-generic-asian="roman" style:font-name-complex="Times New Roman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1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3b1e6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IUT de CAEN<text:tab/>Année universitaire 201<text:span text:style-name="MT1">9</text:span>-20<text:span text:style-name="MT1">20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Bienaimé</meta:initial-creator>
    <meta:creation-date>2005-12-01T07:58:00</meta:creation-date>
    <dc:date>2019-08-29T17:45:23.371839289</dc:date>
    <meta:print-date>2016-06-27T16:56:12.315000000</meta:print-date>
    <meta:editing-cycles>129</meta:editing-cycles>
    <meta:editing-duration>PT21H34M3S</meta:editing-duration>
    <meta:generator>LibreOffice/6.2.6.2$Linux_X86_64 LibreOffice_project/20$Build-2</meta:generator>
    <meta:printed-by>Christelle </meta:printed-by>
    <meta:document-statistic meta:table-count="7" meta:image-count="0" meta:object-count="0" meta:page-count="2" meta:paragraph-count="100" meta:word-count="599" meta:character-count="3527" meta:non-whitespace-character-count="3039"/>
  </office:meta>
</office:document-meta>
</file>