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31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>
      <style:table-cell-properties fo:background-color="#b4c7dc" style:cell-protect="none" style:print-content="true" fo:border="0.74pt solid #000000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fo:background-color="#5eb91e" fo:border="0.74pt solid #000000"/>
      <style:map style:condition="cell-content()&gt;=10" style:apply-style-name="Sans_20_nom1" style:base-cell-address="'1A.'.C4"/>
      <style:map style:condition="cell-content-is-between(8,10)" style:apply-style-name="Sans_20_nom2" style:base-cell-address="'1A.'.C4"/>
      <style:map style:condition="cell-content()&lt;8" style:apply-style-name="Sans_20_nom3" style:base-cell-address="'1A.'.C4"/>
    </style:style>
    <style:style style:name="ce48" style:family="table-cell" style:parent-style-name="Default">
      <style:table-cell-properties fo:background-color="#5eb91e" fo:border="0.74pt solid #000000"/>
    </style:style>
    <style:style style:name="ce4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cell-content()=&quot;OK&quot;" style:apply-style-name="Sans_20_nom4" style:base-cell-address="'1A.'.N2"/>
      <style:map style:condition="cell-content()=&quot;NOK&quot;" style:apply-style-name="Sans_20_nom5" style:base-cell-address="'1A.'.N2"/>
    </style:style>
    <style:style style:name="ce10" style:family="table-cell" style:parent-style-name="Default">
      <style:table-cell-properties style:cell-protect="none" style:print-content="true" fo:background-color="transparent" fo:border="none"/>
    </style:style>
    <style:style style:name="ce13" style:family="table-cell" style:parent-style-name="Default">
      <style:table-cell-properties fo:background-color="#5eb91e" fo:border="0.74pt solid #000000"/>
      <style:map style:condition="cell-content()&gt;=10" style:apply-style-name="Sans_20_nom1" style:base-cell-address="2A.C4"/>
      <style:map style:condition="cell-content-is-between(8,10)" style:apply-style-name="Sans_20_nom2" style:base-cell-address="2A.C4"/>
      <style:map style:condition="cell-content()&lt;8" style:apply-style-name="Sans_20_nom3" style:base-cell-address="2A.C4"/>
    </style:style>
    <style:style style:name="ce12" style:family="table-cell" style:parent-style-name="Default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cell-content()=&quot;OK&quot;" style:apply-style-name="Sans_20_nom4" style:base-cell-address="2A.N2"/>
      <style:map style:condition="cell-content()=&quot;NOK&quot;" style:apply-style-name="Sans_20_nom5" style:base-cell-address="2A.N2"/>
    </style:style>
    <style:style style:name="ce5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>
      <style:table-cell-properties style:cell-protect="protected" style:print-content="true"/>
    </style:style>
    <style:style style:name="ce58" style:family="table-cell" style:parent-style-name="Default">
      <style:table-cell-properties style:cell-protect="protected" style:print-content="true" fo:background-color="transparent"/>
    </style:style>
    <style:style style:name="ce59" style:family="table-cell" style:parent-style-name="Default">
      <style:table-cell-properties style:cell-protect="protected" style:print-content="true" fo:background-color="transparent" fo:border="none"/>
    </style:style>
    <style:style style:name="ce60" style:family="table-cell" style:parent-style-name="Default">
      <style:table-cell-properties style:cell-protect="protected" style:print-content="true" fo:border="0.74pt solid #000000"/>
    </style:style>
    <style:style style:name="ce61" style:family="table-cell" style:parent-style-name="Default">
      <style:table-cell-properties fo:background-color="#5eb91e" style:cell-protect="protected" style:print-content="true" fo:border="0.74pt solid #000000"/>
      <style:map style:condition="cell-content()&gt;=10" style:apply-style-name="Sans_20_nom1" style:base-cell-address="3A.C4"/>
      <style:map style:condition="cell-content-is-between(8,10)" style:apply-style-name="Sans_20_nom2" style:base-cell-address="3A.C4"/>
      <style:map style:condition="cell-content()&lt;8" style:apply-style-name="Sans_20_nom3" style:base-cell-address="3A.C4"/>
    </style:style>
    <style:style style:name="ce62" style:family="table-cell" style:parent-style-name="Default">
      <style:table-cell-properties fo:background-color="#5eb91e" style:cell-protect="protected" style:print-content="true" fo:border="0.74pt solid #000000"/>
    </style:style>
    <style:style style:name="ce63" style:family="table-cell" style:parent-style-name="Default">
      <style:table-cell-properties style:cell-protect="protected" style:print-content="true" fo:border="0.74pt solid #000000"/>
      <style:map style:condition="cell-content()&gt;=10" style:apply-style-name="Sans_20_nom1" style:base-cell-address="3A.C4"/>
      <style:map style:condition="cell-content-is-between(8,10)" style:apply-style-name="Sans_20_nom2" style:base-cell-address="3A.C4"/>
      <style:map style:condition="cell-content()&lt;8" style:apply-style-name="Sans_20_nom3" style:base-cell-address="3A.C4"/>
    </style:style>
    <style:style style:name="ce64" style:family="table-cell" style:parent-style-name="Default">
      <style:table-cell-properties style:cell-protect="protected" style:print-content="true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=&quot;OK&quot;" style:apply-style-name="Sans_20_nom4" style:base-cell-address="3A.N2"/>
      <style:map style:condition="cell-content()=&quot;NOK&quot;" style:apply-style-name="Sans_20_nom5" style:base-cell-address="3A.N2"/>
    </style:style>
  </office:automatic-styles>
  <office:body>
    <office:spreadsheet>
      <table:calculation-settings table:automatic-find-labels="false" table:use-regular-expressions="false" table:use-wildcards="true"/>
      <table:table table:name="1A.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45"/>
        <table:table-column table:style-name="co2" table:default-cell-style-name="ce46"/>
        <table:table-column table:style-name="co1" table:default-cell-style-name="ce46"/>
        <table:table-column table:style-name="co1" table:number-columns-repeated="2" table:default-cell-style-name="Default"/>
        <table:table-column table:style-name="co1" table:default-cell-style-name="ce45"/>
        <table:table-column table:style-name="co3" table:visibility="collapse" table:default-cell-style-name="Default"/>
        <table:table-column table:style-name="co2" table:default-cell-style-name="ce46"/>
        <table:table-column table:style-name="co1" table:default-cell-style-name="ce46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3" office:value-type="string" calcext:value-type="string">
            <text:p>S1</text:p>
          </table:table-cell>
          <table:table-cell table:style-name="ce44"/>
          <table:table-cell table:number-columns-repeated="3"/>
          <table:table-cell table:style-name="ce43" office:value-type="string" calcext:value-type="string">
            <text:p>S2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ce49" office:value-type="string" calcext:value-type="string">
            <text:p>1A</text:p>
          </table:table-cell>
          <table:table-cell table:style-name="ce50" office:value-type="string" calcext:value-type="string">
            <text:p>Moyenne</text:p>
          </table:table-cell>
          <table:table-cell table:style-name="ce50" office:value-type="string" calcext:value-type="string">
            <text:p>validation</text:p>
          </table:table-cell>
        </table:table-row>
        <table:table-row table:style-name="ro2">
          <table:table-cell office:value-type="string" calcext:value-type="string">
            <text:p>R1.01</text:p>
          </table:table-cell>
          <table:table-cell/>
          <table:table-cell office:value-type="string" calcext:value-type="string">
            <text:p>ResUE1</text:p>
          </table:table-cell>
          <table:table-cell table:formula="of:=(42*[.B2]+12*[.B3]+6*[.B11])/(IF([.B2]=&quot;&quot;;0;42)+IF([.B3]=&quot;&quot;;0;12)+IF([.B11]=&quot;&quot;;0;6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1</text:p>
          </table:table-cell>
          <table:table-cell table:number-columns-repeated="2"/>
          <table:table-cell office:value-type="string" calcext:value-type="string">
            <text:p>ResUE1</text:p>
          </table:table-cell>
          <table:table-cell table:formula="of:=(21*[.G2]+21*[.G3]+12*[.G4]+6*[.G14])/(IF([.G2]=&quot;&quot;;0;21)+IF([.G3]=&quot;&quot;;0;21)+IF([.G4]=&quot;&quot;;0;12)+IF([.G14]=&quot;&quot;;0;6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1</text:p>
          </table:table-cell>
          <table:table-cell table:style-name="ce50" table:formula="of:=AVERAGE([.D4];[.J4])" office:value-type="string" office:string-value="" calcext:value-type="error">
            <text:p>#DIV/0 !</text:p>
          </table:table-cell>
          <table:table-cell table:style-name="ce51" table:formula="of:=IF(AND([.M2]&gt;=10;[.D4]&gt;=8;[.J4]&gt;=8);&quot;OK&quot;;&quot;NOK&quot;)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R1.02</text:p>
          </table:table-cell>
          <table:table-cell/>
          <table:table-cell office:value-type="string" calcext:value-type="string">
            <text:p>SAE1</text:p>
          </table:table-cell>
          <table:table-cell table:formula="of:=(40*[.B14])/(IF([.B14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2</text:p>
          </table:table-cell>
          <table:table-cell table:number-columns-repeated="2"/>
          <table:table-cell office:value-type="string" calcext:value-type="string">
            <text:p>SAE1</text:p>
          </table:table-cell>
          <table:table-cell table:formula="of:=(38*[.G16]+2*[.G$22])/(IF([.G16]=&quot;&quot;;0;38)+IF([.G$22]=&quot;&quot;;0;2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2</text:p>
          </table:table-cell>
          <table:table-cell table:style-name="ce50" table:formula="of:=AVERAGE([.D7];[.J7])" office:value-type="string" office:string-value="" calcext:value-type="error">
            <text:p>#DIV/0 !</text:p>
          </table:table-cell>
          <table:table-cell table:style-name="ce51" table:formula="of:=IF(AND([.M3]&gt;=10;[.D7]&gt;=8;[.J7]&gt;=8);&quot;OK&quot;;&quot;NOK&quot;)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R1.03</text:p>
          </table:table-cell>
          <table:table-cell/>
          <table:table-cell table:style-name="ce47" office:value-type="string" calcext:value-type="string">
            <text:p>UE1</text:p>
          </table:table-cell>
          <table:table-cell table:style-name="ce47" table:formula="of:=ROUND([.D2]*0.6+[.D3]*0.4;3)-[.B20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3</text:p>
          </table:table-cell>
          <table:table-cell table:number-columns-repeated="2"/>
          <table:table-cell table:style-name="ce48" office:value-type="string" calcext:value-type="string">
            <text:p>UE1</text:p>
          </table:table-cell>
          <table:table-cell table:style-name="ce47" table:formula="of:=ROUND([.J2]*0.6+[.J3]*0.4;3)-[.G$23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3</text:p>
          </table:table-cell>
          <table:table-cell table:style-name="ce50" table:formula="of:=AVERAGE([.D10];[.J10])" office:value-type="string" office:string-value="" calcext:value-type="error">
            <text:p>#DIV/0 !</text:p>
          </table:table-cell>
          <table:table-cell table:style-name="ce51" table:formula="of:=IF(AND([.M4]&gt;=10;[.D10]&gt;=8;[.J10]&gt;=8);&quot;OK&quot;;&quot;NOK&quot;)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R1.04</text:p>
          </table:table-cell>
          <table:table-cell/>
          <table:table-cell office:value-type="string" calcext:value-type="string">
            <text:p>ResUE2</text:p>
          </table:table-cell>
          <table:table-cell table:formula="of:=(24*[.B2]+3*[.B4]+3*[.B5]+15*[.B7]+15*[.B8])/(IF([.B2]=&quot;&quot;;0;24)+IF([.B4]=&quot;&quot;;0;3)+IF([.B5]=&quot;&quot;;0;3)+IF([.B7]=&quot;&quot;;0;15)+IF([.B8]=&quot;&quot;;0;1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4</text:p>
          </table:table-cell>
          <table:table-cell table:number-columns-repeated="2"/>
          <table:table-cell office:value-type="string" calcext:value-type="string">
            <text:p>ResUE2</text:p>
          </table:table-cell>
          <table:table-cell table:formula="of:=(15*[.G2]+12*[.G5]+21*[.G8]+12*[.G10])/(IF([.G2]=&quot;&quot;;0;15)+IF([.G5]=&quot;&quot;;0;12)+IF([.G8]=&quot;&quot;;0;21)+IF([.G10]=&quot;&quot;;0;12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4</text:p>
          </table:table-cell>
          <table:table-cell table:style-name="ce50" table:formula="of:=AVERAGE([.D13];[.J13])" office:value-type="string" office:string-value="" calcext:value-type="error">
            <text:p>#DIV/0 !</text:p>
          </table:table-cell>
          <table:table-cell table:style-name="ce51" table:formula="of:=IF(AND([.M5]&gt;=10;[.D13]&gt;=8;[.J13]&gt;=8);&quot;OK&quot;;&quot;NOK&quot;)" office:value-type="string" office:string-value="" calcext:value-type="error">
            <text:p>#DIV/0 !</text:p>
          </table:table-cell>
        </table:table-row>
        <table:table-row table:style-name="ro3">
          <table:table-cell office:value-type="string" calcext:value-type="string">
            <text:p>R1.05</text:p>
          </table:table-cell>
          <table:table-cell/>
          <table:table-cell office:value-type="string" calcext:value-type="string">
            <text:p>SAE2</text:p>
          </table:table-cell>
          <table:table-cell table:formula="of:=(40*[.B15])/(IF([.B15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5</text:p>
          </table:table-cell>
          <table:table-cell table:number-columns-repeated="2"/>
          <table:table-cell office:value-type="string" calcext:value-type="string">
            <text:p>SAE2</text:p>
          </table:table-cell>
          <table:table-cell table:formula="of:=(38*[.G17]+2*[.G$22])/(IF([.G17]=&quot;&quot;;0;38)+IF([.G$22]=&quot;&quot;;0;2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5</text:p>
          </table:table-cell>
          <table:table-cell table:style-name="ce50" table:formula="of:=AVERAGE([.D16];[.J16])" office:value-type="string" office:string-value="" calcext:value-type="error">
            <text:p>#DIV/0 !</text:p>
          </table:table-cell>
          <table:table-cell table:style-name="ce51" table:formula="of:=IF(AND([.M6]&gt;=10;[.D16]&gt;=8;[.J16]&gt;=8);&quot;OK&quot;;&quot;NOK&quot;)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R1.06</text:p>
          </table:table-cell>
          <table:table-cell/>
          <table:table-cell table:style-name="ce48" office:value-type="string" calcext:value-type="string">
            <text:p>UE2</text:p>
          </table:table-cell>
          <table:table-cell table:style-name="ce47" table:formula="of:=ROUND([.D5]*0.6+[.D6]*0.4;3)-[.B20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6</text:p>
          </table:table-cell>
          <table:table-cell table:number-columns-repeated="2"/>
          <table:table-cell table:style-name="ce48" office:value-type="string" calcext:value-type="string">
            <text:p>UE2</text:p>
          </table:table-cell>
          <table:table-cell table:style-name="ce47" table:formula="of:=ROUND([.J5]*0.6+[.J6]*0.4;3)-[.G$23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6</text:p>
          </table:table-cell>
          <table:table-cell table:style-name="ce50" table:formula="of:=AVERAGE([.D19];[.J19])" office:value-type="string" office:string-value="" calcext:value-type="error">
            <text:p>#DIV/0 !</text:p>
          </table:table-cell>
          <table:table-cell table:style-name="ce51" table:formula="of:=IF(AND([.M7]&gt;=10;[.D19]&gt;=8;[.J19]&gt;=8);&quot;OK&quot;;&quot;NOK&quot;)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R1.07</text:p>
          </table:table-cell>
          <table:table-cell/>
          <table:table-cell office:value-type="string" calcext:value-type="string">
            <text:p>ResUE3</text:p>
          </table:table-cell>
          <table:table-cell table:formula="of:=(21*[.B4]+21*[.B5]+12*[.B11]+6*[.B12])/(IF([.B4]=&quot;&quot;;0;21)+IF([.B5]=&quot;&quot;;0;21)+IF([.B11]=&quot;&quot;;0;12)+IF([.B12]=&quot;&quot;;0;6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7</text:p>
          </table:table-cell>
          <table:table-cell table:number-columns-repeated="2"/>
          <table:table-cell office:value-type="string" calcext:value-type="string">
            <text:p>ResUE3</text:p>
          </table:table-cell>
          <table:table-cell table:formula="of:=(36*[.G5]+15*[.G6]+6*[.G13]+3*[.G14])/(IF([.G5]=&quot;&quot;;0;36)+IF([.G6]=&quot;&quot;;0;15)+IF([.G13]=&quot;&quot;;0;6)+IF([.G14]=&quot;&quot;;0;3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1.08</text:p>
          </table:table-cell>
          <table:table-cell/>
          <table:table-cell office:value-type="string" calcext:value-type="string">
            <text:p>SAE3</text:p>
          </table:table-cell>
          <table:table-cell table:formula="of:=(40*[.B16])/(IF([.B16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8</text:p>
          </table:table-cell>
          <table:table-cell table:number-columns-repeated="2"/>
          <table:table-cell office:value-type="string" calcext:value-type="string">
            <text:p>SAE3</text:p>
          </table:table-cell>
          <table:table-cell table:formula="of:=(38*[.G18]+2*[.G$22])/(IF([.G18]=&quot;&quot;;0;38)+IF([.G$22]=&quot;&quot;;0;2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1.09</text:p>
          </table:table-cell>
          <table:table-cell/>
          <table:table-cell table:style-name="ce48" office:value-type="string" calcext:value-type="string">
            <text:p>UE3</text:p>
          </table:table-cell>
          <table:table-cell table:style-name="ce47" table:formula="of:=ROUND([.D8]*0.6+[.D9]*0.4;3)-[.B20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09</text:p>
          </table:table-cell>
          <table:table-cell table:number-columns-repeated="2"/>
          <table:table-cell table:style-name="ce48" office:value-type="string" calcext:value-type="string">
            <text:p>UE3</text:p>
          </table:table-cell>
          <table:table-cell table:style-name="ce47" table:formula="of:=ROUND([.J8]*0.6+[.J9]*0.4;3)-[.G$23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1.10</text:p>
          </table:table-cell>
          <table:table-cell/>
          <table:table-cell office:value-type="string" calcext:value-type="string">
            <text:p>ResUE4</text:p>
          </table:table-cell>
          <table:table-cell table:formula="of:=(36*[.B6]+18*[.B7]+6*[.B10])/(IF([.B6]=&quot;&quot;;0;36)+IF([.B7]=&quot;&quot;;0;18)+IF([.B10]=&quot;&quot;;0;6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10</text:p>
          </table:table-cell>
          <table:table-cell table:number-columns-repeated="2"/>
          <table:table-cell office:value-type="string" calcext:value-type="string">
            <text:p>ResUE4</text:p>
          </table:table-cell>
          <table:table-cell table:formula="of:=(30*[.G7]+12*[.G9]+12*[.G11]+6*[.G13])/(IF([.G7]=&quot;&quot;;0;30)+IF([.G9]=&quot;&quot;;0;12)+IF([.G11]=&quot;&quot;;0;12)+IF([.G13]=&quot;&quot;;0;6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1.11</text:p>
          </table:table-cell>
          <table:table-cell/>
          <table:table-cell office:value-type="string" calcext:value-type="string">
            <text:p>SAE4</text:p>
          </table:table-cell>
          <table:table-cell table:formula="of:=(40*[.B17])/(IF([.B17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11</text:p>
          </table:table-cell>
          <table:table-cell table:number-columns-repeated="2"/>
          <table:table-cell office:value-type="string" calcext:value-type="string">
            <text:p>SAE4</text:p>
          </table:table-cell>
          <table:table-cell table:formula="of:=(38*[.G19]+2*[.G$22])/(IF([.G19]=&quot;&quot;;0;38)+IF([.G$22]=&quot;&quot;;0;2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1.12</text:p>
          </table:table-cell>
          <table:table-cell/>
          <table:table-cell table:style-name="ce48" office:value-type="string" calcext:value-type="string">
            <text:p>UE4</text:p>
          </table:table-cell>
          <table:table-cell table:style-name="ce47" table:formula="of:=ROUND([.D11]*0.6+[.D12]*0.4;3)-[.B20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12</text:p>
          </table:table-cell>
          <table:table-cell table:number-columns-repeated="2"/>
          <table:table-cell table:style-name="ce48" office:value-type="string" calcext:value-type="string">
            <text:p>UE4</text:p>
          </table:table-cell>
          <table:table-cell table:style-name="ce47" table:formula="of:=ROUND([.J11]*0.6+[.J12]*0.4;3)-[.G$23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1.1</text:p>
          </table:table-cell>
          <table:table-cell/>
          <table:table-cell office:value-type="string" calcext:value-type="string">
            <text:p>ResUE5</text:p>
          </table:table-cell>
          <table:table-cell table:formula="of:=(18*[.B3]+27*[.B9]+15*[.B12])/(IF([.B3]=&quot;&quot;;0;18)+IF([.B9]=&quot;&quot;;0;27)+IF([.B12]=&quot;&quot;;0;1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13</text:p>
          </table:table-cell>
          <table:table-cell table:number-columns-repeated="2"/>
          <table:table-cell office:value-type="string" calcext:value-type="string">
            <text:p>ResUE5</text:p>
          </table:table-cell>
          <table:table-cell table:formula="of:=(3*[.G3]+6*[.G4]+6*[.G8]+30*[.G11]+6*[.G13]+9*[.G14])/(IF([.G3]=&quot;&quot;;0;3)+IF([.G4]=&quot;&quot;;0;6)+IF([.G8]=&quot;&quot;;0;6)+IF([.G11]=&quot;&quot;;0;30)+IF([.G13]=&quot;&quot;;0;6)+IF([.G14]=&quot;&quot;;0;9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1.2</text:p>
          </table:table-cell>
          <table:table-cell/>
          <table:table-cell office:value-type="string" calcext:value-type="string">
            <text:p>SAE5</text:p>
          </table:table-cell>
          <table:table-cell table:formula="of:=(40*[.B18])/(IF([.B18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2.14</text:p>
          </table:table-cell>
          <table:table-cell table:number-columns-repeated="2"/>
          <table:table-cell office:value-type="string" calcext:value-type="string">
            <text:p>SAE5</text:p>
          </table:table-cell>
          <table:table-cell table:formula="of:=(38*[.G20]+2*[.G$22])/(IF([.G20]=&quot;&quot;;0;38)+IF([.G$22]=&quot;&quot;;0;2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1.3</text:p>
          </table:table-cell>
          <table:table-cell/>
          <table:table-cell table:style-name="ce48" office:value-type="string" calcext:value-type="string">
            <text:p>UE5</text:p>
          </table:table-cell>
          <table:table-cell table:style-name="ce47" table:formula="of:=ROUND([.D14]*0.6+[.D15]*0.4;3)-[.B20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2.1</text:p>
          </table:table-cell>
          <table:table-cell table:number-columns-repeated="2"/>
          <table:table-cell table:style-name="ce48" office:value-type="string" calcext:value-type="string">
            <text:p>UE5</text:p>
          </table:table-cell>
          <table:table-cell table:style-name="ce47" table:formula="of:=ROUND([.J14]*0.6+[.J15]*0.4;3)-[.G$23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1.4</text:p>
          </table:table-cell>
          <table:table-cell/>
          <table:table-cell office:value-type="string" calcext:value-type="string">
            <text:p>ResUE6</text:p>
          </table:table-cell>
          <table:table-cell table:formula="of:=(5*[.B3]+11*[.B9]+11*[.B10]+11*[.B11]+11*[.B12]+11*[.B13])/(IF([.B3]=&quot;&quot;;0;5)+IF([.B9]=&quot;&quot;;0;11)+IF([.B10]=&quot;&quot;;0;11)+IF([.B11]=&quot;&quot;;0;11)+IF([.B12]=&quot;&quot;;0;11)+IF([.B13]=&quot;&quot;;0;11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2.2</text:p>
          </table:table-cell>
          <table:table-cell table:number-columns-repeated="2"/>
          <table:table-cell office:value-type="string" calcext:value-type="string">
            <text:p>ResUE6</text:p>
          </table:table-cell>
          <table:table-cell table:formula="of:=(4*[.G3]+17*[.G12]+17*[.G13]+11*[.G14]+11*[.G15])/(IF([.G3]=&quot;&quot;;0;4)+IF([.G12]=&quot;&quot;;0;17)+IF([.G13]=&quot;&quot;;0;17)+IF([.G14]=&quot;&quot;;0;11)+IF([.G15]=&quot;&quot;;0;11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1.5</text:p>
          </table:table-cell>
          <table:table-cell/>
          <table:table-cell office:value-type="string" calcext:value-type="string">
            <text:p>SAE6</text:p>
          </table:table-cell>
          <table:table-cell table:formula="of:=(40*[.B19])/(IF([.B19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2.3</text:p>
          </table:table-cell>
          <table:table-cell table:number-columns-repeated="2"/>
          <table:table-cell office:value-type="string" calcext:value-type="string">
            <text:p>SAE6</text:p>
          </table:table-cell>
          <table:table-cell table:formula="of:=(38*[.G21]+2*[.G$22])/(IF([.G21]=&quot;&quot;;0;38)+IF([.G$22]=&quot;&quot;;0;2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1.6</text:p>
          </table:table-cell>
          <table:table-cell/>
          <table:table-cell table:style-name="ce48" office:value-type="string" calcext:value-type="string">
            <text:p>UE6</text:p>
          </table:table-cell>
          <table:table-cell table:style-name="ce47" table:formula="of:=ROUND([.D17]*0.6+[.D18]*0.4;3)-[.B20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2.4</text:p>
          </table:table-cell>
          <table:table-cell table:number-columns-repeated="2"/>
          <table:table-cell table:style-name="ce48" office:value-type="string" calcext:value-type="string">
            <text:p>UE6</text:p>
          </table:table-cell>
          <table:table-cell table:style-name="ce47" table:formula="of:=ROUND([.J17]*0.6+[.J18]*0.4;3)-[.G$23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ALUS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S2.5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/>
          <table:table-cell table:style-name="Default" table:number-columns-repeated="3"/>
          <table:table-cell/>
          <table:table-cell office:value-type="string" calcext:value-type="string">
            <text:p>S2.6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/>
          <table:table-cell table:style-name="Default" table:number-columns-repeated="3"/>
          <table:table-cell/>
          <table:table-cell office:value-type="string" calcext:value-type="string">
            <text:p>P2.1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/>
          <table:table-cell table:style-name="Default" table:number-columns-repeated="3"/>
          <table:table-cell/>
          <table:table-cell office:value-type="string" calcext:value-type="string">
            <text:p>MALUS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calcext:conditional-formats>
          <calcext:conditional-format calcext:target-range-address="'1A.'.C4:'1A.'.D4 '1A.'.D7:'1A.'.D7 '1A.'.D10:'1A.'.D10 '1A.'.D13:'1A.'.D13 '1A.'.D16:'1A.'.D16 '1A.'.D19:'1A.'.D19 '1A.'.J4:'1A.'.J4 '1A.'.J7:'1A.'.J7 '1A.'.J10:'1A.'.J10 '1A.'.J13:'1A.'.J13 '1A.'.J16:'1A.'.J16 '1A.'.J19:'1A.'.J19">
            <calcext:condition calcext:apply-style-name="Sans nom1" calcext:value="&gt;=10" calcext:base-cell-address="'1A.'.C4"/>
            <calcext:condition calcext:apply-style-name="Sans nom2" calcext:value="between(8,10)" calcext:base-cell-address="'1A.'.C4"/>
            <calcext:condition calcext:apply-style-name="Sans nom3" calcext:value="&lt;8" calcext:base-cell-address="'1A.'.C4"/>
          </calcext:conditional-format>
          <calcext:conditional-format calcext:target-range-address="'1A.'.N2:'1A.'.N7">
            <calcext:condition calcext:apply-style-name="Sans nom4" calcext:value="=&quot;OK&quot;" calcext:base-cell-address="'1A.'.N2"/>
            <calcext:condition calcext:apply-style-name="Sans nom5" calcext:value="=&quot;NOK&quot;" calcext:base-cell-address="'1A.'.N2"/>
          </calcext:conditional-format>
        </calcext:conditional-formats>
      </table:table>
      <table:table table:name="2A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45"/>
        <table:table-column table:style-name="co2" table:default-cell-style-name="ce46"/>
        <table:table-column table:style-name="co1" table:default-cell-style-name="ce46"/>
        <table:table-column table:style-name="co1" table:number-columns-repeated="2" table:default-cell-style-name="Default"/>
        <table:table-column table:style-name="co1" table:default-cell-style-name="ce45"/>
        <table:table-column table:style-name="co3" table:visibility="collapse" table:default-cell-style-name="Default"/>
        <table:table-column table:style-name="co2" table:default-cell-style-name="ce46"/>
        <table:table-column table:style-name="co1" table:default-cell-style-name="ce46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3" office:value-type="string" calcext:value-type="string">
            <text:p>S3</text:p>
          </table:table-cell>
          <table:table-cell table:style-name="ce44"/>
          <table:table-cell table:number-columns-repeated="3"/>
          <table:table-cell table:style-name="ce43" office:value-type="string" calcext:value-type="string">
            <text:p>S4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ce49" office:value-type="string" calcext:value-type="string">
            <text:p>2A</text:p>
          </table:table-cell>
          <table:table-cell table:style-name="ce50" office:value-type="string" calcext:value-type="string">
            <text:p>Moyenne</text:p>
          </table:table-cell>
          <table:table-cell table:style-name="ce50" office:value-type="string" calcext:value-type="string">
            <text:p>validation</text:p>
          </table:table-cell>
        </table:table-row>
        <table:table-row table:style-name="ro2">
          <table:table-cell office:value-type="string" calcext:value-type="string">
            <text:p>R3.01</text:p>
          </table:table-cell>
          <table:table-cell/>
          <table:table-cell office:value-type="string" calcext:value-type="string">
            <text:p>ResUE1</text:p>
          </table:table-cell>
          <table:table-cell table:formula="of:=(15*[.B2]+10*[.B3]+12*[.B4]+15*[.B5]+8*[.B12])/(IF([.B2]=&quot;&quot;;0;15)+IF([.B3]=&quot;&quot;;0;10)+IF([.B4]=&quot;&quot;;0;12)+IF([.B5]=&quot;&quot;;0;15)+IF([.B12]=&quot;&quot;;0;8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1</text:p>
          </table:table-cell>
          <table:table-cell table:number-columns-repeated="2"/>
          <table:table-cell office:value-type="string" calcext:value-type="string">
            <text:p>ResUE1</text:p>
          </table:table-cell>
          <table:table-cell table:formula="of:=(16*[.G2]+8*[.G3]+8*[.G11]+8*[.G12])/(IF([.G2]=&quot;&quot;;0;16)+IF([.G3]=&quot;&quot;;0;8)+IF([.G11]=&quot;&quot;;0;8)+IF([.G12]=&quot;&quot;;0;8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1</text:p>
          </table:table-cell>
          <table:table-cell table:style-name="ce50" table:formula="of:=AVERAGE([.D4];[.J4])" office:value-type="string" office:string-value="" calcext:value-type="error">
            <text:p>#DIV/0 !</text:p>
          </table:table-cell>
          <table:table-cell table:style-name="ce15" table:formula="of:=IF(AND([.M2]&gt;=10;[.D4]&gt;=8;[.J4]&gt;=8);&quot;OK&quot;;&quot;NOK&quot;)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R3.02</text:p>
          </table:table-cell>
          <table:table-cell/>
          <table:table-cell office:value-type="string" calcext:value-type="string">
            <text:p>SAE1</text:p>
          </table:table-cell>
          <table:table-cell table:formula="of:=(40*[.B16])/(IF([.B16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2</text:p>
          </table:table-cell>
          <table:table-cell table:number-columns-repeated="2"/>
          <table:table-cell office:value-type="string" calcext:value-type="string">
            <text:p>SAE1</text:p>
          </table:table-cell>
          <table:table-cell table:formula="of:=(40*[.G$14]+15*[.G$15]+5*[.G$16])/(IF([.G$16]=&quot;&quot;;0;40)+IF([.G$15]=&quot;&quot;;0;15)+IF([.G$16]=&quot;&quot;;0;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2</text:p>
          </table:table-cell>
          <table:table-cell table:style-name="ce50" table:formula="of:=AVERAGE([.D7];[.J7])" office:value-type="string" office:string-value="" calcext:value-type="error">
            <text:p>#DIV/0 !</text:p>
          </table:table-cell>
          <table:table-cell table:style-name="ce15" table:formula="of:=IF(AND([.M3]&gt;=10;[.D7]&gt;=8;[.J7]&gt;=8);&quot;OK&quot;;&quot;NOK&quot;)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R3.03</text:p>
          </table:table-cell>
          <table:table-cell/>
          <table:table-cell table:style-name="ce13" office:value-type="string" calcext:value-type="string">
            <text:p>UE1</text:p>
          </table:table-cell>
          <table:table-cell table:style-name="ce13" table:formula="of:=ROUND([.D2]*0.6+[.D3]*0.4;3)-[.B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3</text:p>
          </table:table-cell>
          <table:table-cell table:number-columns-repeated="2"/>
          <table:table-cell table:style-name="ce48" office:value-type="string" calcext:value-type="string">
            <text:p>UE1</text:p>
          </table:table-cell>
          <table:table-cell table:style-name="ce13" table:formula="of:=ROUND([.J2]*0.4+[.J3]*0.6;3)-[.G$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3</text:p>
          </table:table-cell>
          <table:table-cell table:style-name="ce50" table:formula="of:=AVERAGE([.D10];[.J10])" office:value-type="string" office:string-value="" calcext:value-type="error">
            <text:p>#DIV/0 !</text:p>
          </table:table-cell>
          <table:table-cell table:style-name="ce15" table:formula="of:=IF(AND([.M4]&gt;=10;[.D10]&gt;=8;[.J10]&gt;=8);&quot;OK&quot;;&quot;NOK&quot;)" office:value-type="string" office:string-value="" calcext:value-type="error">
            <text:p>#DIV/0 !</text:p>
          </table:table-cell>
        </table:table-row>
        <table:table-row table:style-name="ro2">
          <table:table-cell office:value-type="string" calcext:value-type="string">
            <text:p>R3.04</text:p>
          </table:table-cell>
          <table:table-cell/>
          <table:table-cell office:value-type="string" calcext:value-type="string">
            <text:p>ResUE2</text:p>
          </table:table-cell>
          <table:table-cell table:formula="of:=(5*[.B2]+13*[.B3]+5*[.B4]+5*[.B7]+17*[.B9]+10*[.B10]+5*[.B13])/(IF([.B2]=&quot;&quot;;0;5)+IF([.B3]=&quot;&quot;;0;13)+IF([.B4]=&quot;&quot;;0;5)+IF([.B7]=&quot;&quot;;0;5)+IF([.B9]=&quot;&quot;;0;17)+IF([.B10]=&quot;&quot;;0;10)+IF([.B13]=&quot;&quot;;0;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4</text:p>
          </table:table-cell>
          <table:table-cell table:number-columns-repeated="2"/>
          <table:table-cell office:value-type="string" calcext:value-type="string">
            <text:p>ResUE2</text:p>
          </table:table-cell>
          <table:table-cell table:formula="of:=(12*[.G5]+4*[.G6]+4*[.G10]+4*[.G11]+4*[.G12]+12*[.G13])/(IF([.G5]=&quot;&quot;;0;12)+IF([.G6]=&quot;&quot;;0;4)+IF([.G10]=&quot;&quot;;0;4)+IF([.G11]=&quot;&quot;;0;4)+IF([.G12]=&quot;&quot;;0;4)+IF([.G13]=&quot;&quot;;0;12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4</text:p>
          </table:table-cell>
          <table:table-cell table:style-name="ce50" table:formula="of:=AVERAGE([.D13];[.J13])" office:value-type="string" office:string-value="" calcext:value-type="error">
            <text:p>#DIV/0 !</text:p>
          </table:table-cell>
          <table:table-cell table:style-name="ce15" table:formula="of:=IF(AND([.M5]&gt;=10;[.D13]&gt;=8;[.J13]&gt;=8);&quot;OK&quot;;&quot;NOK&quot;)" office:value-type="string" office:string-value="" calcext:value-type="error">
            <text:p>#DIV/0 !</text:p>
          </table:table-cell>
        </table:table-row>
        <table:table-row table:style-name="ro3">
          <table:table-cell office:value-type="string" calcext:value-type="string">
            <text:p>R3.05</text:p>
          </table:table-cell>
          <table:table-cell/>
          <table:table-cell office:value-type="string" calcext:value-type="string">
            <text:p>SAE2</text:p>
          </table:table-cell>
          <table:table-cell table:formula="of:=(40*[.B16])/(IF([.B16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5</text:p>
          </table:table-cell>
          <table:table-cell table:number-columns-repeated="2"/>
          <table:table-cell office:value-type="string" calcext:value-type="string">
            <text:p>SAE2</text:p>
          </table:table-cell>
          <table:table-cell table:formula="of:=(40*[.G$14]+15*[.G$15]+5*[.G$16])/(IF([.G$16]=&quot;&quot;;0;40)+IF([.G$15]=&quot;&quot;;0;15)+IF([.G$16]=&quot;&quot;;0;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5</text:p>
          </table:table-cell>
          <table:table-cell table:style-name="ce50" table:formula="of:=AVERAGE([.D16];[.J16])" office:value-type="string" office:string-value="" calcext:value-type="error">
            <text:p>#DIV/0 !</text:p>
          </table:table-cell>
          <table:table-cell table:style-name="ce15" table:formula="of:=IF(AND([.M6]&gt;=10;[.D16]&gt;=8;[.J16]&gt;=8);&quot;OK&quot;;&quot;NOK&quot;)" office:value-type="string" office:string-value="" calcext:value-type="error">
            <text:p>#DIV/0 !</text:p>
          </table:table-cell>
        </table:table-row>
        <table:table-row table:style-name="ro3">
          <table:table-cell office:value-type="string" calcext:value-type="string">
            <text:p>R3.06</text:p>
          </table:table-cell>
          <table:table-cell/>
          <table:table-cell table:style-name="ce48" office:value-type="string" calcext:value-type="string">
            <text:p>UE2</text:p>
          </table:table-cell>
          <table:table-cell table:style-name="ce13" table:formula="of:=ROUND([.D5]*0.6+[.D6]*0.4;3)-[.B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6</text:p>
          </table:table-cell>
          <table:table-cell table:number-columns-repeated="2"/>
          <table:table-cell table:style-name="ce48" office:value-type="string" calcext:value-type="string">
            <text:p>UE2</text:p>
          </table:table-cell>
          <table:table-cell table:style-name="ce13" table:formula="of:=ROUND([.J5]*0.4+[.J6]*0.6;3)-[.G$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6</text:p>
          </table:table-cell>
          <table:table-cell table:style-name="ce50" table:formula="of:=AVERAGE([.D19];[.J19])" office:value-type="string" office:string-value="" calcext:value-type="error">
            <text:p>#DIV/0 !</text:p>
          </table:table-cell>
          <table:table-cell table:style-name="ce15" table:formula="of:=IF(AND([.M7]&gt;=10;[.D19]&gt;=8;[.J19]&gt;=8);&quot;OK&quot;;&quot;NOK&quot;)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R3.07</text:p>
          </table:table-cell>
          <table:table-cell/>
          <table:table-cell office:value-type="string" calcext:value-type="string">
            <text:p>ResUE3</text:p>
          </table:table-cell>
          <table:table-cell table:formula="of:=(5*[.B2]+22*[.B6]+18*[.B7]+10*[.B10]+5*[.B13])/(IF([.B2]=&quot;&quot;;0;5)+IF([.B6]=&quot;&quot;;0;22)+IF([.B7]=&quot;&quot;;0;18)+IF([.B10]=&quot;&quot;;0;10)+IF([.B13]=&quot;&quot;;0;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7</text:p>
          </table:table-cell>
          <table:table-cell table:number-columns-repeated="2"/>
          <table:table-cell office:value-type="string" calcext:value-type="string">
            <text:p>ResUE3</text:p>
          </table:table-cell>
          <table:table-cell table:formula="of:=(12*[.G2]+28*[.G9])/(IF([.G2]=&quot;&quot;;0;12)+IF([.G9]=&quot;&quot;;0;28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3.08</text:p>
          </table:table-cell>
          <table:table-cell/>
          <table:table-cell office:value-type="string" calcext:value-type="string">
            <text:p>SAE3</text:p>
          </table:table-cell>
          <table:table-cell table:formula="of:=(40*[.B16])/(IF([.B16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8</text:p>
          </table:table-cell>
          <table:table-cell table:number-columns-repeated="2"/>
          <table:table-cell office:value-type="string" calcext:value-type="string">
            <text:p>SAE3</text:p>
          </table:table-cell>
          <table:table-cell table:formula="of:=(40*[.G$14]+15*[.G$15]+5*[.G$16])/(IF([.G$16]=&quot;&quot;;0;40)+IF([.G$15]=&quot;&quot;;0;15)+IF([.G$16]=&quot;&quot;;0;5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3.09</text:p>
          </table:table-cell>
          <table:table-cell/>
          <table:table-cell table:style-name="ce48" office:value-type="string" calcext:value-type="string">
            <text:p>UE3</text:p>
          </table:table-cell>
          <table:table-cell table:style-name="ce13" table:formula="of:=ROUND([.D8]*0.6+[.D9]*0.4;3)-[.B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09</text:p>
          </table:table-cell>
          <table:table-cell table:number-columns-repeated="2"/>
          <table:table-cell table:style-name="ce48" office:value-type="string" calcext:value-type="string">
            <text:p>UE3</text:p>
          </table:table-cell>
          <table:table-cell table:style-name="ce13" table:formula="of:=ROUND([.J8]*0.4+[.J9]*0.6;3)-[.G$17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3.10</text:p>
          </table:table-cell>
          <table:table-cell/>
          <table:table-cell office:value-type="string" calcext:value-type="string">
            <text:p>ResUE4</text:p>
          </table:table-cell>
          <table:table-cell table:formula="of:=(10*[.B2]+25*[.B8]+5*[.B9]+5*[.B10]+10*[.B11]+5*[.B12])/(IF([.B2]=&quot;&quot;;0;10)+IF([.B8]=&quot;&quot;;0;25)+IF([.B9]=&quot;&quot;;0;5)+IF([.B10]=&quot;&quot;;0;5)+IF([.B11]=&quot;&quot;;0;10)+IF([.B12]=&quot;&quot;;0;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10</text:p>
          </table:table-cell>
          <table:table-cell table:number-columns-repeated="2"/>
          <table:table-cell office:value-type="string" calcext:value-type="string">
            <text:p>ResUE4</text:p>
          </table:table-cell>
          <table:table-cell table:formula="of:=(18*[.G4]+6*[.G7]+8*[.G11]+8*[.G12])/(IF([.G4]=&quot;&quot;;0;18)+IF([.G7]=&quot;&quot;;0;6)+IF([.G11]=&quot;&quot;;0;8)+IF([.G12]=&quot;&quot;;0;8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3.11</text:p>
          </table:table-cell>
          <table:table-cell/>
          <table:table-cell office:value-type="string" calcext:value-type="string">
            <text:p>SAE4</text:p>
          </table:table-cell>
          <table:table-cell table:formula="of:=(40*[.B16])/(IF([.B16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11</text:p>
          </table:table-cell>
          <table:table-cell table:number-columns-repeated="2"/>
          <table:table-cell office:value-type="string" calcext:value-type="string">
            <text:p>SAE4</text:p>
          </table:table-cell>
          <table:table-cell table:formula="of:=(40*[.G$14]+15*[.G$15]+5*[.G$16])/(IF([.G$16]=&quot;&quot;;0;40)+IF([.G$15]=&quot;&quot;;0;15)+IF([.G$16]=&quot;&quot;;0;5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3.12</text:p>
          </table:table-cell>
          <table:table-cell/>
          <table:table-cell table:style-name="ce48" office:value-type="string" calcext:value-type="string">
            <text:p>UE4</text:p>
          </table:table-cell>
          <table:table-cell table:style-name="ce13" table:formula="of:=ROUND([.D11]*0.6+[.D12]*0.4;3)-[.B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4.12</text:p>
          </table:table-cell>
          <table:table-cell table:number-columns-repeated="2"/>
          <table:table-cell table:style-name="ce48" office:value-type="string" calcext:value-type="string">
            <text:p>UE4</text:p>
          </table:table-cell>
          <table:table-cell table:style-name="ce13" table:formula="of:=ROUND([.J11]*0.4+[.J12]*0.6;3)-[.G$17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3.13</text:p>
          </table:table-cell>
          <table:table-cell/>
          <table:table-cell office:value-type="string" calcext:value-type="string">
            <text:p>ResUE5</text:p>
          </table:table-cell>
          <table:table-cell table:formula="of:=(10*[.B4]+8*[.B5]+18*[.B11]+10*[.B12]+7*[.B13]+7*[.B14])/(IF([.B4]=&quot;&quot;;0;10)+IF([.B5]=&quot;&quot;;0;8)+IF([.B11]=&quot;&quot;;0;18)+IF([.B12]=&quot;&quot;;0;10)+IF([.B13]=&quot;&quot;;0;7)+IF([.B14]=&quot;&quot;;0;7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4.St</text:p>
          </table:table-cell>
          <table:table-cell table:number-columns-repeated="2"/>
          <table:table-cell office:value-type="string" calcext:value-type="string">
            <text:p>ResUE5</text:p>
          </table:table-cell>
          <table:table-cell table:formula="of:=(10*[.G3]+22*[.G10]+4*[.G11]+4*[.G12])/(IF([.G3]=&quot;&quot;;0;10)+IF([.G10]=&quot;&quot;;0;22)+IF([.G11]=&quot;&quot;;0;4)+IF([.G12]=&quot;&quot;;0;4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3.14</text:p>
          </table:table-cell>
          <table:table-cell/>
          <table:table-cell office:value-type="string" calcext:value-type="string">
            <text:p>SAE5</text:p>
          </table:table-cell>
          <table:table-cell table:formula="of:=(40*[.B16])/(IF([.B16]=&quot;&quot;;0;4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4.1</text:p>
          </table:table-cell>
          <table:table-cell table:number-columns-repeated="2"/>
          <table:table-cell office:value-type="string" calcext:value-type="string">
            <text:p>SAE5</text:p>
          </table:table-cell>
          <table:table-cell table:formula="of:=(40*[.G$14]+15*[.G$15]+5*[.G$16])/(IF([.G$16]=&quot;&quot;;0;40)+IF([.G$15]=&quot;&quot;;0;15)+IF([.G$16]=&quot;&quot;;0;5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3.1</text:p>
          </table:table-cell>
          <table:table-cell/>
          <table:table-cell table:style-name="ce48" office:value-type="string" calcext:value-type="string">
            <text:p>UE5</text:p>
          </table:table-cell>
          <table:table-cell table:style-name="ce13" table:formula="of:=ROUND([.D14]*0.6+[.D15]*0.4;3)-[.B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P4.1</text:p>
          </table:table-cell>
          <table:table-cell table:number-columns-repeated="2"/>
          <table:table-cell table:style-name="ce48" office:value-type="string" calcext:value-type="string">
            <text:p>UE5</text:p>
          </table:table-cell>
          <table:table-cell table:style-name="ce13" table:formula="of:=ROUND([.J14]*0.4+[.J15]*0.6;3)-[.G$17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ALUS</text:p>
          </table:table-cell>
          <table:table-cell/>
          <table:table-cell office:value-type="string" calcext:value-type="string">
            <text:p>ResUE6</text:p>
          </table:table-cell>
          <table:table-cell table:formula="of:=(5*[.B5]+16*[.B11]+8*[.B13]+16*[.B14]+15*[.B15])/(IF([.B5]=&quot;&quot;;0;5)+IF([.B11]=&quot;&quot;;0;16)+IF([.B13]=&quot;&quot;;0;8)+IF([.B14]=&quot;&quot;;0;16)+IF([.B15]=&quot;&quot;;0;1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MALUS</text:p>
          </table:table-cell>
          <table:table-cell table:number-columns-repeated="2"/>
          <table:table-cell office:value-type="string" calcext:value-type="string">
            <text:p>ResUE6</text:p>
          </table:table-cell>
          <table:table-cell table:formula="of:=(4*[.G2]+13*[.G6]+13*[.G7]+10*[.G8])/(IF([.G2]=&quot;&quot;;0;4)+IF([.G6]=&quot;&quot;;0;13)+IF([.G7]=&quot;&quot;;0;13)+IF([.G8]=&quot;&quot;;0;10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/>
          <table:table-cell table:style-name="ce10"/>
          <table:table-cell office:value-type="string" calcext:value-type="string">
            <text:p>SAE6</text:p>
          </table:table-cell>
          <table:table-cell table:formula="of:=(40*[.B16])/(IF([.B16]=&quot;&quot;;0;40))" office:value-type="string" office:string-value="" calcext:value-type="error">
            <text:p>#DIV/0 !</text:p>
          </table:table-cell>
          <table:table-cell/>
          <table:table-cell table:style-name="ce12"/>
          <table:table-cell table:style-name="ce10"/>
          <table:table-cell/>
          <table:table-cell office:value-type="string" calcext:value-type="string">
            <text:p>SAE6</text:p>
          </table:table-cell>
          <table:table-cell table:formula="of:=(40*[.G$14]+15*[.G$15]+5*[.G$16])/(IF([.G$16]=&quot;&quot;;0;40)+IF([.G$15]=&quot;&quot;;0;15)+IF([.G$16]=&quot;&quot;;0;5)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3">
          <table:table-cell/>
          <table:table-cell table:style-name="ce10"/>
          <table:table-cell table:style-name="ce48" office:value-type="string" calcext:value-type="string">
            <text:p>UE6</text:p>
          </table:table-cell>
          <table:table-cell table:style-name="ce13" table:formula="of:=ROUND([.D17]*0.6+[.D18]*0.4;3)-[.B17]" office:value-type="string" office:string-value="" calcext:value-type="error">
            <text:p>#DIV/0 !</text:p>
          </table:table-cell>
          <table:table-cell/>
          <table:table-cell table:style-name="ce12"/>
          <table:table-cell table:style-name="ce10"/>
          <table:table-cell/>
          <table:table-cell table:style-name="ce48" office:value-type="string" calcext:value-type="string">
            <text:p>UE6</text:p>
          </table:table-cell>
          <table:table-cell table:style-name="ce13" table:formula="of:=ROUND([.J17]*0.4+[.J18]*0.6;3)-[.G$17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4">
          <table:table-cell/>
          <table:table-cell table:style-name="ce10"/>
          <table:table-cell table:style-name="Default" table:number-columns-repeated="2"/>
          <table:table-cell/>
          <table:table-cell table:style-name="ce12"/>
          <table:table-cell table:style-name="ce10"/>
          <table:table-cell/>
          <table:table-cell table:style-name="Default" table:number-columns-repeated="2"/>
          <table:table-cell table:number-columns-repeated="4"/>
        </table:table-row>
        <table:table-row table:style-name="ro4" table:number-rows-repeated="2">
          <table:table-cell/>
          <table:table-cell table:style-name="Default" table:number-columns-repeated="3"/>
          <table:table-cell/>
          <table:table-cell table:style-name="ce12"/>
          <table:table-cell table:style-name="ce10"/>
          <table:table-cell/>
          <table:table-cell table:style-name="Default" table:number-columns-repeated="2"/>
          <table:table-cell table:number-columns-repeated="4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2"/>
          <table:table-cell table:style-name="ce10"/>
          <table:table-cell/>
          <table:table-cell table:style-name="Default" table:number-columns-repeated="2"/>
          <table:table-cell table:number-columns-repeated="4"/>
        </table:table-row>
        <calcext:conditional-formats>
          <calcext:conditional-format calcext:target-range-address="2A.C4:2A.D4 2A.D7:2A.D7 2A.D10:2A.D10 2A.D13:2A.D13 2A.D16:2A.D16 2A.D19:2A.D19 2A.J4:2A.J4 2A.J7:2A.J7 2A.J10:2A.J10 2A.J13:2A.J13 2A.J16:2A.J16 2A.J19:2A.J19">
            <calcext:condition calcext:apply-style-name="Sans nom1" calcext:value="&gt;=10" calcext:base-cell-address="2A.C4"/>
            <calcext:condition calcext:apply-style-name="Sans nom2" calcext:value="between(8,10)" calcext:base-cell-address="2A.C4"/>
            <calcext:condition calcext:apply-style-name="Sans nom3" calcext:value="&lt;8" calcext:base-cell-address="2A.C4"/>
          </calcext:conditional-format>
          <calcext:conditional-format calcext:target-range-address="2A.N2:2A.N7">
            <calcext:condition calcext:apply-style-name="Sans nom4" calcext:value="=&quot;OK&quot;" calcext:base-cell-address="2A.N2"/>
            <calcext:condition calcext:apply-style-name="Sans nom5" calcext:value="=&quot;NOK&quot;" calcext:base-cell-address="2A.N2"/>
          </calcext:conditional-format>
        </calcext:conditional-formats>
      </table:table>
      <table:table table:name="3A" table:style-name="ta1" table:protected="true">
        <loext:table-protection loext:select-protected-cells="true" loext:select-unprotected-cells="true"/>
        <table:table-column table:style-name="co1" table:number-columns-repeated="2" table:default-cell-style-name="ce57"/>
        <table:table-column table:style-name="co2" table:default-cell-style-name="ce57"/>
        <table:table-column table:style-name="co1" table:number-columns-repeated="4" table:default-cell-style-name="ce57"/>
        <table:table-column table:style-name="co3" table:visibility="collapse" table:default-cell-style-name="ce57"/>
        <table:table-column table:style-name="co2" table:default-cell-style-name="ce57"/>
        <table:table-column table:style-name="co1" table:default-cell-style-name="ce57"/>
        <table:table-column table:style-name="co4" table:default-cell-style-name="ce57"/>
        <table:table-column table:style-name="co5" table:default-cell-style-name="ce57"/>
        <table:table-column table:style-name="co2" table:default-cell-style-name="ce57"/>
        <table:table-column table:style-name="co3" table:number-columns-repeated="1011" table:default-cell-style-name="ce57"/>
        <table:table-row table:style-name="ro1">
          <table:table-cell table:style-name="ce56" office:value-type="string" calcext:value-type="string">
            <text:p>S5</text:p>
          </table:table-cell>
          <table:table-cell/>
          <table:table-cell table:style-name="ce60" table:number-columns-repeated="2"/>
          <table:table-cell/>
          <table:table-cell table:style-name="ce56" office:value-type="string" calcext:value-type="string">
            <text:p>S6</text:p>
          </table:table-cell>
          <table:table-cell table:number-columns-repeated="5"/>
          <table:table-cell table:style-name="ce64" office:value-type="string" calcext:value-type="string">
            <text:p>3A</text:p>
          </table:table-cell>
          <table:table-cell table:style-name="ce65" office:value-type="string" calcext:value-type="string">
            <text:p>Moyenne</text:p>
          </table:table-cell>
          <table:table-cell table:style-name="ce65" office:value-type="string" calcext:value-type="string">
            <text:p>validation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5.01</text:p>
          </table:table-cell>
          <table:table-cell table:style-name="ce45"/>
          <table:table-cell table:style-name="ce60" office:value-type="string" calcext:value-type="string">
            <text:p>ResUE1</text:p>
          </table:table-cell>
          <table:table-cell table:style-name="ce60" table:formula="of:=(2*[.B5]+9*[.B6]+2*[.B7]+6*[.B8]+7*[.B9]+7*[.B10]+12*[.B11]+2*[.B14]+3*[.B15])/(IF([.B5]=&quot;&quot;;0;2)+IF([.B6]=&quot;&quot;;0;9)+IF([.B7]=&quot;&quot;;0;2)+IF([.B8]=&quot;&quot;;0;6)+IF([.B9]=&quot;&quot;;0;7)+IF([.B10]=&quot;&quot;;0;7)+IF([.B11]=&quot;&quot;;0;12)+IF([.B14]=&quot;&quot;;0;2)+IF([.B15]=&quot;&quot;;0;3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6.01</text:p>
          </table:table-cell>
          <table:table-cell table:style-name="ce45"/>
          <table:table-cell/>
          <table:table-cell table:style-name="ce60" office:value-type="string" calcext:value-type="string">
            <text:p>ResUE1</text:p>
          </table:table-cell>
          <table:table-cell table:style-name="ce60" table:formula="of:=(22*[.G6]+18*[.G7])/(IF([.G6]=&quot;&quot;;0;22)+IF([.G7]=&quot;&quot;;0;18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1</text:p>
          </table:table-cell>
          <table:table-cell table:style-name="ce65" table:formula="of:=AVERAGE([.D4];[.J4])" office:value-type="string" office:string-value="" calcext:value-type="error">
            <text:p>#DIV/0 !</text:p>
          </table:table-cell>
          <table:table-cell table:style-name="ce66" table:formula="of:=IF(AND([.M2]&gt;=10;[.D4]&gt;=8;[.J4]&gt;=8);&quot;OK&quot;;&quot;NOK&quot;)" office:value-type="string" office:string-value="" calcext:value-type="error">
            <text:p>#DIV/0 !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5.02</text:p>
          </table:table-cell>
          <table:table-cell table:style-name="ce45"/>
          <table:table-cell table:style-name="ce60" office:value-type="string" calcext:value-type="string">
            <text:p>SAE1</text:p>
          </table:table-cell>
          <table:table-cell table:style-name="ce60" table:formula="of:=(50*[.B$16])/(IF([.B$16]=&quot;&quot;;0;5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6.02</text:p>
          </table:table-cell>
          <table:table-cell table:style-name="ce45"/>
          <table:table-cell/>
          <table:table-cell table:style-name="ce60" office:value-type="string" calcext:value-type="string">
            <text:p>SAE1</text:p>
          </table:table-cell>
          <table:table-cell table:style-name="ce60" table:formula="of:=(45*[.G$8]+10*[.G$9]+5*[.G$10])/(IF([.G$8]=&quot;&quot;;0;45)+IF([.G$9]=&quot;&quot;;0;10)+IF([.G$10]=&quot;&quot;;0;5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2</text:p>
          </table:table-cell>
          <table:table-cell table:style-name="ce65" table:formula="of:=AVERAGE([.D7];[.J7])" office:value-type="string" office:string-value="" calcext:value-type="error">
            <text:p>#DIV/0 !</text:p>
          </table:table-cell>
          <table:table-cell table:style-name="ce66" table:formula="of:=IF(AND([.M3]&gt;=10;[.D7]&gt;=8;[.J7]&gt;=8);&quot;OK&quot;;&quot;NOK&quot;)" office:value-type="string" office:string-value="" calcext:value-type="error">
            <text:p>#DIV/0 !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5.03</text:p>
          </table:table-cell>
          <table:table-cell table:style-name="ce45"/>
          <table:table-cell table:style-name="ce61" office:value-type="string" calcext:value-type="string">
            <text:p>UE1</text:p>
          </table:table-cell>
          <table:table-cell table:style-name="ce61" table:formula="of:=ROUND([.D2]*0.5+[.D3]*0.5;3)-[.B$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6.03</text:p>
          </table:table-cell>
          <table:table-cell table:style-name="ce45"/>
          <table:table-cell/>
          <table:table-cell table:style-name="ce62" office:value-type="string" calcext:value-type="string">
            <text:p>UE1</text:p>
          </table:table-cell>
          <table:table-cell table:style-name="ce61" table:formula="of:=ROUND([.J2]*0.4+[.J3]*0.6;3)-[.G$11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UE6</text:p>
          </table:table-cell>
          <table:table-cell table:style-name="ce65" table:formula="of:=AVERAGE([.D10];[.J10])" office:value-type="string" office:string-value="" calcext:value-type="error">
            <text:p>#DIV/0 !</text:p>
          </table:table-cell>
          <table:table-cell table:style-name="ce66" table:formula="of:=IF(AND([.M4]&gt;=10;[.D10]&gt;=8;[.J10]&gt;=8);&quot;OK&quot;;&quot;NOK&quot;)" office:value-type="string" office:string-value="" calcext:value-type="error">
            <text:p>#DIV/0 !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5.04</text:p>
          </table:table-cell>
          <table:table-cell table:style-name="ce45"/>
          <table:table-cell table:style-name="ce60" office:value-type="string" calcext:value-type="string">
            <text:p>ResUE2</text:p>
          </table:table-cell>
          <table:table-cell table:style-name="ce60" table:formula="of:=(6*[.B5]+7*[.B6]+2*[.B7]+5*[.B9]+2*[.B10]+4*[.B11]+7*[.B12]+13*[.B13]+4*[.B15])/(IF([.B5]=&quot;&quot;;0;6)+IF([.B6]=&quot;&quot;;0;7)+IF([.B7]=&quot;&quot;;0;2)+IF([.B9]=&quot;&quot;;0;5)+IF([.B10]=&quot;&quot;;0;2)+IF([.B11]=&quot;&quot;;0;4)+IF([.B12]=&quot;&quot;;0;7)+IF([.B13]=&quot;&quot;;0;13)+IF([.B15]=&quot;&quot;;0;4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6.04</text:p>
          </table:table-cell>
          <table:table-cell table:style-name="ce45"/>
          <table:table-cell/>
          <table:table-cell table:style-name="ce60" office:value-type="string" calcext:value-type="string">
            <text:p>ResUE2</text:p>
          </table:table-cell>
          <table:table-cell table:style-name="ce60" table:formula="of:=(22*[.G6]+18*[.G7])/(IF([.G6]=&quot;&quot;;0;22)+IF([.G7]=&quot;&quot;;0;18))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5.05</text:p>
          </table:table-cell>
          <table:table-cell table:style-name="ce45"/>
          <table:table-cell table:style-name="ce60" office:value-type="string" calcext:value-type="string">
            <text:p>SAE2</text:p>
          </table:table-cell>
          <table:table-cell table:style-name="ce60" table:formula="of:=(50*[.B$16])/(IF([.B$16]=&quot;&quot;;0;5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6.05</text:p>
          </table:table-cell>
          <table:table-cell table:style-name="ce45"/>
          <table:table-cell/>
          <table:table-cell table:style-name="ce60" office:value-type="string" calcext:value-type="string">
            <text:p>SAE2</text:p>
          </table:table-cell>
          <table:table-cell table:style-name="ce60" table:formula="of:=(45*[.G$8]+10*[.G$9]+5*[.G$10])/(IF([.G$8]=&quot;&quot;;0;45)+IF([.G$9]=&quot;&quot;;0;10)+IF([.G$10]=&quot;&quot;;0;5))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5.06</text:p>
          </table:table-cell>
          <table:table-cell table:style-name="ce45"/>
          <table:table-cell table:style-name="ce62" office:value-type="string" calcext:value-type="string">
            <text:p>UE2</text:p>
          </table:table-cell>
          <table:table-cell table:style-name="ce61" table:formula="of:=ROUND([.D5]*0.5+[.D6]*0.5;3)-[.B$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R6.06</text:p>
          </table:table-cell>
          <table:table-cell table:style-name="ce45"/>
          <table:table-cell/>
          <table:table-cell table:style-name="ce62" office:value-type="string" calcext:value-type="string">
            <text:p>UE2</text:p>
          </table:table-cell>
          <table:table-cell table:style-name="ce61" table:formula="of:=ROUND([.J5]*0.4+[.J6]*0.6;3)-[.G$11]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5.07</text:p>
          </table:table-cell>
          <table:table-cell table:style-name="ce45"/>
          <table:table-cell table:style-name="ce60" office:value-type="string" calcext:value-type="string">
            <text:p>ResUE6</text:p>
          </table:table-cell>
          <table:table-cell table:style-name="ce63" table:formula="of:=(9*[.B2]+6*[.B3]+13*[.B4]+2*[.B7]+2*[.B8]+5*[.B14]+13*[.B15])/(IF([.B2]=&quot;&quot;;0;9)+IF([.B3]=&quot;&quot;;0;6)+IF([.B4]=&quot;&quot;;0;13)+IF([.B7]=&quot;&quot;;0;2)+IF([.B8]=&quot;&quot;;0;2)+IF([.B14]=&quot;&quot;;0;5)+IF([.B15]=&quot;&quot;;0;13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6.St</text:p>
          </table:table-cell>
          <table:table-cell table:style-name="ce45"/>
          <table:table-cell/>
          <table:table-cell table:style-name="ce60" office:value-type="string" calcext:value-type="string">
            <text:p>ResUE6</text:p>
          </table:table-cell>
          <table:table-cell table:style-name="ce60" table:formula="of:=(12*[.G2]+12*[.G3]+7*[.G4]+7*[.G5]+2*[.G6])/(IF([.G2]=&quot;&quot;;0;12)+IF([.G3]=&quot;&quot;;0;12)+IF([.G4]=&quot;&quot;;0;7)+IF([.G5]=&quot;&quot;;0;7)+IF([.G6]=&quot;&quot;;0;2))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5.08</text:p>
          </table:table-cell>
          <table:table-cell table:style-name="ce45"/>
          <table:table-cell table:style-name="ce60" office:value-type="string" calcext:value-type="string">
            <text:p>SAE6</text:p>
          </table:table-cell>
          <table:table-cell table:style-name="ce60" table:formula="of:=(50*[.B$16])/(IF([.B$16]=&quot;&quot;;0;50))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S6.1</text:p>
          </table:table-cell>
          <table:table-cell table:style-name="ce45"/>
          <table:table-cell/>
          <table:table-cell table:style-name="ce60" office:value-type="string" calcext:value-type="string">
            <text:p>SAE6</text:p>
          </table:table-cell>
          <table:table-cell table:style-name="ce60" table:formula="of:=(45*[.G$8]+10*[.G$9]+5*[.G$10])/(IF([.G$8]=&quot;&quot;;0;45)+IF([.G$9]=&quot;&quot;;0;10)+IF([.G$10]=&quot;&quot;;0;5))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5.09</text:p>
          </table:table-cell>
          <table:table-cell table:style-name="ce45"/>
          <table:table-cell table:style-name="ce62" office:value-type="string" calcext:value-type="string">
            <text:p>UE6</text:p>
          </table:table-cell>
          <table:table-cell table:style-name="ce61" table:formula="of:=ROUND([.D8]*0.5+[.D9]*0.5;3)-[.B$17]" office:value-type="string" office:string-value="" calcext:value-type="error">
            <text:p>#DIV/0 !</text:p>
          </table:table-cell>
          <table:table-cell/>
          <table:table-cell office:value-type="string" calcext:value-type="string">
            <text:p>P6.1</text:p>
          </table:table-cell>
          <table:table-cell table:style-name="ce45"/>
          <table:table-cell/>
          <table:table-cell table:style-name="ce62" office:value-type="string" calcext:value-type="string">
            <text:p>UE6</text:p>
          </table:table-cell>
          <table:table-cell table:style-name="ce61" table:formula="of:=ROUND([.J8]*0.4+[.J9]*0.6;3)-[.G$11]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5.10</text:p>
          </table:table-cell>
          <table:table-cell table:style-name="ce45"/>
          <table:table-cell table:number-columns-repeated="3"/>
          <table:table-cell office:value-type="string" calcext:value-type="string">
            <text:p>MALUS</text:p>
          </table:table-cell>
          <table:table-cell table:style-name="ce45"/>
          <table:table-cell table:number-columns-repeated="1017"/>
        </table:table-row>
        <table:table-row table:style-name="ro4">
          <table:table-cell office:value-type="string" calcext:value-type="string">
            <text:p>R5.11</text:p>
          </table:table-cell>
          <table:table-cell table:style-name="ce45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3">
          <table:table-cell office:value-type="string" calcext:value-type="string">
            <text:p>R5.12</text:p>
          </table:table-cell>
          <table:table-cell table:style-name="ce45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4">
          <table:table-cell office:value-type="string" calcext:value-type="string">
            <text:p>R5.13</text:p>
          </table:table-cell>
          <table:table-cell table:style-name="ce45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4">
          <table:table-cell office:value-type="string" calcext:value-type="string">
            <text:p>R5.14</text:p>
          </table:table-cell>
          <table:table-cell table:style-name="ce45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3">
          <table:table-cell office:value-type="string" calcext:value-type="string">
            <text:p>S5.1</text:p>
          </table:table-cell>
          <table:table-cell table:style-name="ce45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4">
          <table:table-cell office:value-type="string" calcext:value-type="string">
            <text:p>MALUS</text:p>
          </table:table-cell>
          <table:table-cell table:style-name="ce45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4">
          <table:table-cell table:style-name="ce58"/>
          <table:table-cell table:style-name="ce59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3">
          <table:table-cell table:style-name="ce58"/>
          <table:table-cell table:style-name="ce59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4">
          <table:table-cell table:style-name="ce58"/>
          <table:table-cell table:style-name="ce59"/>
          <table:table-cell table:number-columns-repeated="3"/>
          <table:table-cell table:style-name="ce58"/>
          <table:table-cell table:style-name="ce59"/>
          <table:table-cell table:number-columns-repeated="1017"/>
        </table:table-row>
        <table:table-row table:style-name="ro4">
          <table:table-cell table:number-columns-repeated="5"/>
          <table:table-cell table:style-name="ce58"/>
          <table:table-cell table:style-name="ce5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58"/>
          <table:table-cell table:style-name="ce59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3A.C4:3A.D4 3A.J4:3A.J4 3A.D7:3A.D8 3A.D10:3A.D10 3A.J7:3A.J7 3A.J10:3A.J10">
            <calcext:condition calcext:apply-style-name="Sans nom1" calcext:value="&gt;=10" calcext:base-cell-address="3A.C4"/>
            <calcext:condition calcext:apply-style-name="Sans nom2" calcext:value="between(8,10)" calcext:base-cell-address="3A.C4"/>
            <calcext:condition calcext:apply-style-name="Sans nom3" calcext:value="&lt;8" calcext:base-cell-address="3A.C4"/>
          </calcext:conditional-format>
          <calcext:conditional-format calcext:target-range-address="3A.N2:3A.N4">
            <calcext:condition calcext:apply-style-name="Sans nom4" calcext:value="=&quot;OK&quot;" calcext:base-cell-address="3A.N2"/>
            <calcext:condition calcext:apply-style-name="Sans nom5" calcext:value="=&quot;NOK&quot;" calcext:base-cell-address="3A.N2"/>
          </calcext:conditional-format>
        </calcext:conditional-formats>
      </table:table>
      <table:named-expressions/>
      <table:database-ranges>
        <table:database-range table:name="__Anonymous_Sheet_DB__0" table:target-range-address="'1A.'.I1:'1A.'.N1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5eb91e"/>
    </style:style>
    <style:style style:name="Sans_20_nom2" style:display-name="Sans nom2" style:family="table-cell" style:parent-style-name="Default">
      <style:table-cell-properties fo:background-color="#ffff6d"/>
    </style:style>
    <style:style style:name="Sans_20_nom3" style:display-name="Sans nom3" style:family="table-cell" style:parent-style-name="Default">
      <style:table-cell-properties fo:background-color="#ff3838"/>
    </style:style>
    <style:style style:name="Sans_20_nom4" style:display-name="Sans nom4" style:family="table-cell" style:parent-style-name="Default">
      <style:table-cell-properties fo:background-color="#5eb91e"/>
    </style:style>
    <style:style style:name="Sans_20_nom5" style:display-name="Sans nom5" style:family="table-cell" style:parent-style-name="Default">
      <style:table-cell-properties fo:background-color="#ff3838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1T11:49:19.734854312</meta:creation-date>
    <dc:date>2024-10-15T11:39:54.802597135</dc:date>
    <meta:editing-duration>PT20H28M36S</meta:editing-duration>
    <meta:editing-cycles>10</meta:editing-cycles>
    <meta:generator>LibreOffice/7.3.7.2$Linux_X86_64 LibreOffice_project/30$Build-2</meta:generator>
    <meta:document-statistic meta:table-count="3" meta:cell-count="339" meta:object-count="0"/>
  </office:meta>
</office:document-meta>
</file>