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982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weight-complex="bold" style:font-style-complex="italic"/>
    </style:style>
    <style:style style:name="T2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size-complex="12pt" style:font-weight-complex="bold"/>
    </style:style>
    <style:style style:name="T3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/>
    </style:style>
    <style:style style:name="T4" style:family="text">
      <style:text-properties style:use-window-font-color="true" style:font-name="Arial" fo:font-size="12pt" style:text-position="26% 58%" style:letter-kerning="true" fo:language="fr" fo:country="FR" style:language-asian="zh" style:country-asian="CN" style:language-complex="ar" style:country-complex="SA" style:font-name-complex="Arial" style:font-size-asian="12pt" style:font-size-complex="11pt" style:font-weight-complex="normal" style:font-style-complex="normal"/>
    </style:style>
    <style:style style:name="T5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size-complex="11pt" style:font-weight-complex="normal" style:font-style-complex="normal"/>
    </style:style>
    <style:style style:name="T6" style:family="text">
      <style:text-properties style:use-window-font-color="true" style:font-name="Arial" fo:font-size="12pt" style:text-position="super 58%" style:letter-kerning="true" fo:language="fr" fo:country="FR" style:language-asian="zh" style:country-asian="CN" style:language-complex="ar" style:country-complex="SA" style:font-name-complex="Arial" style:font-size-asian="12pt" style:font-size-complex="11pt" style:font-weight-complex="normal" style:font-style-complex="normal"/>
    </style:style>
    <style:style style:name="T7" style:family="text">
      <style:text-properties fo:color="#000000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size-complex="11pt"/>
    </style:style>
    <style:style style:name="T8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size-complex="14pt" style:font-weight-complex="bold" style:font-style-complex="italic"/>
    </style:style>
    <style:style style:name="T9" style:family="text">
      <style:text-properties style:use-window-font-color="true" style:font-name="Arial" fo:font-size="12pt" style:letter-kerning="true" fo:language="fr" fo:country="FR" style:language-asian="zh" style:country-asian="CN" style:language-complex="ar" style:country-complex="SA" style:font-name-complex="Arial" style:font-size-asian="12pt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Fiche d'évaluation de stag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ocument de référence : <text:span text:style-name="T1">Méthodologie des mémoires et des soutenances universitaire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Nom et Prénom de l’étudiant(e) </text:span><text:span text:style-name="T3">: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2">Intitulé de l’activité </text:span><text:span text:style-name="T3">: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Présentation et vulgarisation</text:p>
          </table:table-cell>
          <table:table-cell table:style-name="ce17" table:formula="of:=SUM([.B7:.B18])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1<text:span text:style-name="T4">re</text:span> <text:span text:style-name="T5">de couverture</text:span>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<text:span text:style-name="T6">e</text:span><text:span text:style-name="T5"> de couverture</text:span>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ommaire</text:p>
          </table:table-cell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bliographie avec liens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nexes avec liens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ransitions entre les parties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ntroduction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éveloppement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 table:number-columns-spanned="3" table:number-rows-spanned="1">
            <text:p>De +4 en +4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conclusion avec bilan personnel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spect du volume de pages (20 à 30 pages pour le corps)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se en page et typographie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lustrations</text:p>
          </table:table-cell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1">
          <table:table-cell table:style-name="ce9" office:value-type="string" calcext:value-type="string">
            <text:p>Contenu technique</text:p>
          </table:table-cell>
          <table:table-cell table:style-name="ce17" table:formula="of:=SUM([.B21:.B26])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émarche d'analyse (diagrammes)</text:p>
          </table:table-cell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tion de projet</text:p>
          </table:table-cell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utils et langages utilisés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éflexions<text:span text:style-name="T7"> menées et solutions apportées</text:span>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état d’achèvement du projet</text:p>
          </table:table-cell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marche qualité</text:p>
          </table:table-cell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pas fait ou insatisfaisant</text:p>
          </table:table-cell>
          <table:table-cell office:value-type="string" calcext:value-type="string">
            <text:p>Partiellement satisfaisant</text:p>
          </table:table-cell>
          <table:table-cell office:value-type="string" calcext:value-type="string">
            <text:p>correct</text:p>
          </table:table-cell>
          <table:table-cell table:number-columns-repeated="1019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1">
          <table:table-cell table:style-name="ce9" office:value-type="string" calcext:value-type="string">
            <text:p>Expression</text:p>
          </table:table-cell>
          <table:table-cell table:style-name="ce17" table:formula="of:=SUM([.B29:.B30])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Maîtrise de la langue (orthographe et grammaire)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De +2 en +2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ommunication écrite adaptée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De +2 en +2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7" table:formula="of:=[.B6]+[.B20]+[.B28]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ote Rapport de stage sur 80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3" office:value-type="string" calcext:value-type="string">
            <text:p>Note Maître de stage sur 20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4" office:value-type="string" calcext:value-type="string">
            <text:p>Bonus / Malus Tuteur (+2 / -2)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1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4" office:value-type="string" calcext:value-type="string">
            <text:p>Publiable</text:p>
          </table:table-cell>
          <table:table-cell table:style-name="ce17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onfidentiel</text:p>
          </table:table-cell>
          <table:table-cell table:style-name="ce17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Jury 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Nom et prénom du tuteur</text:p>
          </table:table-cell>
          <table:table-cell table:number-columns-repeated="2"/>
          <table:table-cell table:style-name="ce19" office:value-type="string" calcext:value-type="string">
            <text:p><text:span text:style-name="T8">Signature</text:span><text:span text:style-name="T9"> 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m et prénom</text:p>
          </table:table-cell>
          <table:table-cell table:number-columns-repeated="2"/>
          <table:table-cell table:style-name="ce19" office:value-type="string" calcext:value-type="string">
            <text:p><text:span text:style-name="T8">Signature</text:span><text:span text:style-name="T9"> </text:span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4:12:41.6437519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13:27:26.526319856</meta:creation-date>
    <dc:date>2022-09-02T14:12:50.456193020</dc:date>
    <meta:editing-duration>PT4M53S</meta:editing-duration>
    <meta:editing-cycles>3</meta:editing-cycles>
    <meta:generator>LibreOffice/6.4.7.2$Linux_X86_64 LibreOffice_project/40$Build-2</meta:generator>
    <meta:document-statistic meta:table-count="1" meta:cell-count="121" meta:object-count="0"/>
  </office:meta>
</office:document-meta>
</file>