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DB4000009B15DF21A37FA0026C4.png" manifest:media-type="image/png"/>
  <manifest:file-entry manifest:full-path="Pictures/10000001000002F5000002C563F4EA9E59CD48E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adornments="Gras" style:font-family-generic="swiss"/>
    <style:font-face style:name="Calibri3" svg:font-family="Calibri" style:font-adornments="Gras" style:font-family-generic="swiss" style:font-pitch="variable"/>
    <style:font-face style:name="Comic Sans MS" svg:font-family="'Comic Sans MS'"/>
    <style:font-face style:name="Courier 10 Pitch" svg:font-family="'Courier 10 Pitch'"/>
    <style:font-face style:name="Courier New" svg:font-family="'Courier New'" style:font-family-generic="modern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, Arial" style:font-family-generic="swiss" style:font-pitch="variable"/>
    <style:font-face style:name="WenQuanYi Zen Hei" svg:font-family="'WenQuanYi Zen Hei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-0.212cm" fo:text-indent="0cm" style:auto-text-indent="false">
        <style:tab-stops>
          <style:tab-stop style:position="3.942cm"/>
          <style:tab-stop style:position="16.933cm" style:type="right"/>
        </style:tab-stops>
      </style:paragraph-properties>
    </style:style>
    <style:style style:name="P2" style:family="paragraph" style:parent-style-name="Standard">
      <style:paragraph-properties fo:margin-top="0.3cm" fo:margin-bottom="0.21cm" style:contextual-spacing="false" style:shadow="none"/>
      <style:text-properties fo:color="#000000" loext:opacity="100%" style:font-name="Calibri1" fo:font-size="7pt" officeooo:paragraph-rsid="0025e534" style:font-size-asian="7pt" style:font-size-complex="7pt"/>
    </style:style>
    <style:style style:name="P3" style:family="paragraph" style:parent-style-name="Text_20_body">
      <style:paragraph-properties fo:text-align="start" style:justify-single-word="false"/>
      <style:text-properties fo:font-size="8pt" officeooo:paragraph-rsid="0025e534" style:font-size-asian="8pt"/>
    </style:style>
    <style:style style:name="P4" style:family="paragraph" style:parent-style-name="Standard">
      <style:paragraph-properties style:line-height-at-least="0.529cm" fo:padding-left="0.141cm" fo:padding-right="0cm" fo:padding-top="0.176cm" fo:padding-bottom="0.388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1" fo:font-size="7pt" officeooo:paragraph-rsid="00295065" style:font-size-asian="7pt" style:font-size-complex="7pt"/>
    </style:style>
    <style:style style:name="P5" style:family="paragraph" style:parent-style-name="Standard">
      <style:paragraph-properties style:line-height-at-least="0.529cm" fo:padding-left="0.141cm" fo:padding-right="0cm" fo:padding-top="0.176cm" fo:padding-bottom="0.388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1" fo:font-size="7pt" officeooo:paragraph-rsid="002c1eea" style:font-size-asian="7pt" style:font-size-complex="7pt"/>
    </style:style>
    <style:style style:name="P6" style:family="paragraph" style:parent-style-name="Standard">
      <style:paragraph-properties style:line-height-at-least="0.529cm" fo:padding-left="0.141cm" fo:padding-right="0cm" fo:padding-top="0.176cm" fo:padding-bottom="0.388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1" fo:font-size="7pt" officeooo:paragraph-rsid="0035b4c9" style:font-size-asian="7pt" style:font-size-complex="7pt"/>
    </style:style>
    <style:style style:name="P7" style:family="paragraph" style:parent-style-name="Standard">
      <style:paragraph-properties style:line-height-at-least="0.529cm" fo:padding-left="0.141cm" fo:padding-right="0cm" fo:padding-top="0.176cm" fo:padding-bottom="0.388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1" fo:font-size="7pt" officeooo:paragraph-rsid="0036ebca" style:font-size-asian="7pt" style:font-size-complex="7pt"/>
    </style:style>
    <style:style style:name="P8" style:family="paragraph" style:parent-style-name="Standard">
      <style:paragraph-properties style:line-height-at-least="0.529cm" fo:padding-left="0.141cm" fo:padding-right="0cm" fo:padding-top="0.035cm" fo:padding-bottom="0.035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1" fo:font-size="7pt" officeooo:paragraph-rsid="0036ebca" style:font-size-asian="7pt" style:font-size-complex="7pt"/>
    </style:style>
    <style:style style:name="P9" style:family="paragraph" style:parent-style-name="Standard">
      <style:paragraph-properties style:line-height-at-least="0.529cm" fo:padding-left="0.141cm" fo:padding-right="0cm" fo:padding-top="0.247cm" fo:padding-bottom="0.423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1" fo:font-size="7pt" officeooo:paragraph-rsid="002ec16a" style:font-size-asian="7pt" style:font-size-complex="7pt"/>
    </style:style>
    <style:style style:name="P10" style:family="paragraph" style:parent-style-name="Standard">
      <style:paragraph-properties style:line-height-at-least="0.529cm" fo:padding-left="0.141cm" fo:padding-right="0cm" fo:padding-top="0.035cm" fo:padding-bottom="0.035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1" fo:font-size="7pt" officeooo:paragraph-rsid="002d68b7" style:font-size-asian="7pt" style:font-size-complex="7pt"/>
    </style:style>
    <style:style style:name="P11" style:family="paragraph" style:parent-style-name="Standard">
      <style:paragraph-properties style:line-height-at-least="0.529cm" fo:text-align="start" style:justify-single-word="false" fo:padding-left="0.141cm" fo:padding-right="0cm" fo:padding-top="0.247cm" fo:padding-bottom="0.423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1" fo:font-size="7pt" officeooo:paragraph-rsid="002bc1bd" style:font-size-asian="7pt" style:font-size-complex="7pt"/>
    </style:style>
    <style:style style:name="P12" style:family="paragraph" style:parent-style-name="Standard">
      <style:paragraph-properties style:line-height-at-least="0.529cm" fo:text-align="start" style:justify-single-word="false" fo:padding-left="0.141cm" fo:padding-right="0cm" fo:padding-top="0.247cm" fo:padding-bottom="0.423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1" fo:font-size="7pt" officeooo:paragraph-rsid="0037bdfe" style:font-size-asian="7pt" style:font-size-complex="7pt"/>
    </style:style>
    <style:style style:name="P13" style:family="paragraph" style:parent-style-name="Standard">
      <style:paragraph-properties style:line-height-at-least="0.529cm" fo:text-align="start" style:justify-single-word="false" fo:padding-left="0.141cm" fo:padding-right="0cm" fo:padding-top="0.035cm" fo:padding-bottom="0.035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1" fo:font-size="7pt" officeooo:paragraph-rsid="002c95b0" style:font-size-asian="7pt" style:font-size-complex="7pt"/>
    </style:style>
    <style:style style:name="P14" style:family="paragraph" style:parent-style-name="Standard">
      <style:paragraph-properties style:line-height-at-least="0.529cm" fo:text-align="justify" style:justify-single-word="false" fo:padding-left="0.141cm" fo:padding-right="0cm" fo:padding-top="0.247cm" fo:padding-bottom="0.423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1" fo:font-size="7pt" officeooo:paragraph-rsid="002bc1bd" style:font-size-asian="7pt" style:font-size-complex="7pt"/>
    </style:style>
    <style:style style:name="P15" style:family="paragraph" style:parent-style-name="Standard">
      <style:paragraph-properties style:line-height-at-least="0.529cm" fo:padding-left="0.141cm" fo:padding-right="0cm" fo:padding-top="0.247cm" fo:padding-bottom="0.423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1" fo:font-size="7pt" officeooo:rsid="0024354e" officeooo:paragraph-rsid="002bc1bd" style:font-size-asian="7pt" style:font-size-complex="7pt"/>
    </style:style>
    <style:style style:name="P16" style:family="paragraph" style:parent-style-name="Standard">
      <style:paragraph-properties fo:line-height="100%" fo:padding-left="0.141cm" fo:padding-right="0cm" fo:padding-top="0.247cm" fo:padding-bottom="0.423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1" fo:font-size="7pt" officeooo:rsid="0024354e" officeooo:paragraph-rsid="002bc1bd" style:font-size-asian="7pt" style:font-size-complex="7pt"/>
    </style:style>
    <style:style style:name="P17" style:family="paragraph" style:parent-style-name="Standard">
      <style:paragraph-properties fo:line-height="100%" fo:padding-left="0.141cm" fo:padding-right="0cm" fo:padding-top="0.247cm" fo:padding-bottom="0.423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1" fo:font-size="7pt" officeooo:rsid="0024354e" officeooo:paragraph-rsid="0035346e" style:font-size-asian="7pt" style:font-size-complex="7pt"/>
    </style:style>
    <style:style style:name="P18" style:family="paragraph" style:parent-style-name="Standard">
      <style:text-properties style:font-name="Calibri1" fo:font-size="7pt" officeooo:paragraph-rsid="002ec16a" style:font-size-asian="7pt" style:font-size-complex="7pt"/>
    </style:style>
    <style:style style:name="P19" style:family="paragraph" style:parent-style-name="Standard">
      <style:paragraph-properties style:line-height-at-least="0.529cm" fo:text-align="start" style:justify-single-word="false" fo:padding-left="0.141cm" fo:padding-right="0cm" fo:padding-top="0.035cm" fo:padding-bottom="0.035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1" fo:font-size="7pt" officeooo:rsid="002d68b7" officeooo:paragraph-rsid="002d68b7" style:font-size-asian="7pt" style:font-size-complex="7pt"/>
    </style:style>
    <style:style style:name="P20" style:family="paragraph" style:parent-style-name="Standard">
      <style:paragraph-properties style:line-height-at-least="0.529cm" fo:padding-left="0.141cm" fo:padding-right="0cm" fo:padding-top="0.035cm" fo:padding-bottom="0.035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1" fo:font-size="7pt" style:font-name-asian="Times New Roman" style:font-size-asian="7pt" style:font-name-complex="Ubuntu" style:font-size-complex="7pt"/>
    </style:style>
    <style:style style:name="P21" style:family="paragraph" style:parent-style-name="Standard">
      <style:paragraph-properties style:line-height-at-least="0.529cm" fo:padding-left="0.141cm" fo:padding-right="0cm" fo:padding-top="0.035cm" fo:padding-bottom="0.035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1" fo:font-size="7pt" officeooo:paragraph-rsid="002d68b7" style:font-name-asian="Times New Roman" style:font-size-asian="7pt" style:font-name-complex="Ubuntu" style:font-size-complex="7pt"/>
    </style:style>
    <style:style style:name="P22" style:family="paragraph" style:parent-style-name="Standard">
      <style:text-properties style:font-name="Calibri1" fo:font-size="6pt" fo:font-weight="bold" officeooo:rsid="00188bb0" officeooo:paragraph-rsid="002ec16a" style:font-size-asian="5.25pt" style:font-weight-asian="bold" style:font-size-complex="6pt" style:font-weight-complex="bold"/>
    </style:style>
    <style:style style:name="P23" style:family="paragraph" style:parent-style-name="Standard">
      <style:paragraph-properties style:line-height-at-least="0.529cm" fo:text-align="start" style:justify-single-word="false" fo:padding-left="0.141cm" fo:padding-right="0cm" fo:padding-top="0.176cm" fo:padding-bottom="0.388cm" fo:border="0.51pt solid #000000">
        <style:tab-stops>
          <style:tab-stop style:position="16.499cm" style:type="right" style:leader-style="dotted" style:leader-text="."/>
        </style:tab-stops>
      </style:paragraph-properties>
      <style:text-properties fo:font-size="7pt" officeooo:paragraph-rsid="002c1eea" style:font-size-asian="7pt" style:font-size-complex="7pt"/>
    </style:style>
    <style:style style:name="P24" style:family="paragraph" style:parent-style-name="Standard">
      <style:paragraph-properties fo:line-height="100%" fo:padding-left="0.141cm" fo:padding-right="0cm" fo:padding-top="0.247cm" fo:padding-bottom="0.423cm" fo:border="0.51pt solid #000000">
        <style:tab-stops>
          <style:tab-stop style:position="16.499cm" style:type="right" style:leader-style="dotted" style:leader-text="."/>
        </style:tab-stops>
      </style:paragraph-properties>
      <style:text-properties officeooo:paragraph-rsid="002bc1bd"/>
    </style:style>
    <style:style style:name="P25" style:family="paragraph" style:parent-style-name="Standard">
      <style:text-properties officeooo:paragraph-rsid="002ec16a"/>
    </style:style>
    <style:style style:name="P26" style:family="paragraph" style:parent-style-name="Standard">
      <style:paragraph-properties style:line-height-at-least="0.529cm" fo:padding-left="0.141cm" fo:padding-right="0cm" fo:padding-top="0.035cm" fo:padding-bottom="0.035cm" fo:border="0.51pt solid #000000">
        <style:tab-stops>
          <style:tab-stop style:position="16.499cm" style:type="right" style:leader-style="dotted" style:leader-text="."/>
        </style:tab-stops>
      </style:paragraph-properties>
      <style:text-properties officeooo:paragraph-rsid="0047f51d"/>
    </style:style>
    <style:style style:name="P27" style:family="paragraph" style:parent-style-name="Standard">
      <style:paragraph-properties style:line-height-at-least="0.529cm" fo:padding-left="0.141cm" fo:padding-right="0cm" fo:padding-top="0.035cm" fo:padding-bottom="0.035cm" fo:border="0.51pt solid #000000">
        <style:tab-stops>
          <style:tab-stop style:position="16.499cm" style:type="right" style:leader-style="dotted" style:leader-text="."/>
        </style:tab-stops>
      </style:paragraph-properties>
      <style:text-properties officeooo:paragraph-rsid="002c95b0"/>
    </style:style>
    <style:style style:name="P28" style:family="paragraph" style:parent-style-name="Heading_20_2">
      <style:text-properties fo:font-size="9pt" officeooo:paragraph-rsid="00295065" style:font-size-asian="9pt" style:font-size-complex="9pt"/>
    </style:style>
    <style:style style:name="P29" style:family="paragraph" style:parent-style-name="Heading_20_2">
      <style:text-properties fo:font-size="9pt" officeooo:paragraph-rsid="002c1eea" style:font-size-asian="9pt" style:font-size-complex="9pt"/>
    </style:style>
    <style:style style:name="P30" style:family="paragraph" style:parent-style-name="Heading_20_2">
      <style:text-properties fo:font-size="9pt" style:font-size-asian="9pt" style:font-size-complex="9pt"/>
    </style:style>
    <style:style style:name="P31" style:family="paragraph" style:parent-style-name="Heading_20_7">
      <style:text-properties style:font-name="Calibri1" fo:font-size="7pt" style:font-size-asian="7pt" style:font-size-complex="7pt"/>
    </style:style>
    <style:style style:name="P32" style:family="paragraph" style:parent-style-name="Heading_20_9">
      <style:text-properties style:font-name="Calibri1" fo:font-size="7pt" officeooo:paragraph-rsid="002ec16a" style:font-size-asian="7pt" style:font-size-complex="7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small-caps" fo:font-size="14pt" style:font-size-asian="14pt" style:font-size-complex="14pt"/>
    </style:style>
    <style:style style:name="T3" style:family="text">
      <style:text-properties fo:font-variant="small-caps" fo:font-size="14pt" officeooo:rsid="0025e534" style:font-size-asian="14pt" style:font-size-complex="14pt"/>
    </style:style>
    <style:style style:name="T4" style:family="text">
      <style:text-properties fo:font-variant="small-caps" fo:font-size="14pt" officeooo:rsid="004345b5" style:font-size-asian="14pt" style:font-size-complex="14pt"/>
    </style:style>
    <style:style style:name="T5" style:family="text">
      <style:text-properties fo:font-variant="small-caps" fo:font-size="14pt" officeooo:rsid="004f7c5d" style:font-size-asian="14pt" style:font-size-complex="14pt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officeooo:rsid="00472aac"/>
    </style:style>
    <style:style style:name="T8" style:family="text">
      <style:text-properties fo:font-weight="bold" officeooo:rsid="00188bb0" style:font-weight-asian="bold" style:font-weight-complex="bold"/>
    </style:style>
    <style:style style:name="T9" style:family="text">
      <style:text-properties fo:font-weight="bold" officeooo:rsid="002ec16a" style:font-weight-asian="bold" style:font-weight-complex="bold"/>
    </style:style>
    <style:style style:name="T10" style:family="text">
      <style:text-properties fo:font-weight="bold" officeooo:rsid="004fda09" style:font-weight-asian="bold" style:font-weight-complex="bold"/>
    </style:style>
    <style:style style:name="T11" style:family="text">
      <style:text-properties officeooo:rsid="00188bb0"/>
    </style:style>
    <style:style style:name="T12" style:family="text">
      <style:text-properties fo:color="#000000" loext:opacity="100%" style:font-name="Calibri1" fo:font-size="7pt" style:font-size-asian="7pt" style:font-size-complex="7pt"/>
    </style:style>
    <style:style style:name="T13" style:family="text">
      <style:text-properties fo:color="#000000" loext:opacity="100%" style:font-name="Calibri1" fo:font-size="7pt" officeooo:rsid="0025e534" style:font-size-asian="7pt" style:font-size-complex="7pt"/>
    </style:style>
    <style:style style:name="T14" style:family="text">
      <style:text-properties fo:color="#000000" loext:opacity="100%" style:font-name="Calibri1" fo:font-size="7pt" officeooo:rsid="0026c107" style:font-size-asian="7pt" style:font-size-complex="7pt"/>
    </style:style>
    <style:style style:name="T15" style:family="text">
      <style:text-properties fo:color="#000000" loext:opacity="100%" style:font-name="Calibri1" fo:font-size="7pt" fo:font-weight="bold" style:font-size-asian="7pt" style:font-weight-asian="bold" style:font-size-complex="7pt" style:font-weight-complex="bold"/>
    </style:style>
    <style:style style:name="T16" style:family="text">
      <style:text-properties style:font-name="Calibri1"/>
    </style:style>
    <style:style style:name="T17" style:family="text">
      <style:text-properties style:font-name="Calibri1" fo:font-size="7pt" fo:font-weight="bold" style:font-size-asian="7pt" style:font-weight-asian="bold" style:font-size-complex="7pt" style:font-weight-complex="bold"/>
    </style:style>
    <style:style style:name="T18" style:family="text">
      <style:text-properties style:font-name="Calibri1" fo:font-size="7pt" fo:font-weight="bold" officeooo:rsid="002ec16a" style:font-size-asian="7pt" style:font-weight-asian="bold" style:font-size-complex="7pt" style:font-weight-complex="bold"/>
    </style:style>
    <style:style style:name="T19" style:family="text">
      <style:text-properties style:font-name="Calibri1" fo:font-size="7pt" style:font-size-asian="7pt" style:font-size-complex="7pt"/>
    </style:style>
    <style:style style:name="T20" style:family="text">
      <style:text-properties style:font-name="Calibri1" fo:font-size="7pt" officeooo:rsid="0025e534" style:font-size-asian="7pt" style:font-size-complex="7pt"/>
    </style:style>
    <style:style style:name="T21" style:family="text">
      <style:text-properties style:font-name="Calibri1" fo:font-size="7pt" officeooo:rsid="002bc1bd" style:font-size-asian="7pt" style:font-size-complex="7pt"/>
    </style:style>
    <style:style style:name="T22" style:family="text">
      <style:text-properties style:font-name="Calibri1" fo:font-size="7pt" officeooo:rsid="0047f51d" style:font-name-asian="Times New Roman" style:font-size-asian="7pt" style:font-name-complex="Ubuntu" style:font-size-complex="7pt"/>
    </style:style>
    <style:style style:name="T23" style:family="text">
      <style:text-properties style:font-name="Calibri1" fo:font-size="7pt" officeooo:rsid="0047f51d" style:font-name-asian="Calibri" style:font-size-asian="7pt" style:font-name-complex="Calibri" style:font-size-complex="7pt"/>
    </style:style>
    <style:style style:name="T24" style:family="text">
      <style:text-properties style:font-name="Calibri1" fo:font-size="7pt" fo:font-weight="normal" style:font-size-asian="7pt" style:font-weight-asian="normal" style:font-size-complex="7pt" style:font-weight-complex="normal"/>
    </style:style>
    <style:style style:name="T25" style:family="text">
      <style:text-properties style:font-name="Calibri1" fo:font-size="7pt" fo:font-weight="normal" officeooo:rsid="00188bb0" style:font-size-asian="7pt" style:font-weight-asian="normal" style:font-size-complex="7pt" style:font-weight-complex="normal"/>
    </style:style>
    <style:style style:name="T26" style:family="text">
      <style:text-properties style:font-name="Calibri1" fo:font-size="7pt" fo:font-weight="normal" officeooo:rsid="004bef3b" style:font-size-asian="7pt" style:font-weight-asian="normal" style:font-size-complex="7pt" style:font-weight-complex="normal"/>
    </style:style>
    <style:style style:name="T27" style:family="text">
      <style:text-properties style:font-name="Calibri1" officeooo:rsid="002c1eea"/>
    </style:style>
    <style:style style:name="T28" style:family="text">
      <style:text-properties style:font-name="Calibri1" fo:font-size="9pt" fo:font-weight="bold" officeooo:rsid="002ec16a" style:font-size-asian="9pt" style:font-weight-asian="bold" style:font-size-complex="9pt" style:font-weight-complex="bold"/>
    </style:style>
    <style:style style:name="T29" style:family="text">
      <style:text-properties style:font-name="Calibri1" fo:font-size="9pt" fo:font-weight="bold" officeooo:rsid="00188bb0" style:font-size-asian="9pt" style:font-weight-asian="bold" style:font-size-complex="9pt" style:font-weight-complex="bold"/>
    </style:style>
    <style:style style:name="T30" style:family="text">
      <style:text-properties style:font-name="Calibri1" fo:font-size="8pt" fo:font-weight="bold" officeooo:rsid="00188bb0" style:font-size-asian="8pt" style:font-weight-asian="bold" style:font-size-complex="8pt" style:font-weight-complex="bold"/>
    </style:style>
    <style:style style:name="T31" style:family="text">
      <style:text-properties style:font-name="Calibri1" fo:font-size="8pt" fo:font-weight="bold" officeooo:rsid="002ec16a" style:font-size-asian="8pt" style:font-weight-asian="bold" style:font-size-complex="8pt" style:font-weight-complex="bold"/>
    </style:style>
    <style:style style:name="T32" style:family="text">
      <style:text-properties style:font-name="Calibri" style:font-name-asian="Calibri" style:font-name-complex="Calibri"/>
    </style:style>
    <style:style style:name="T33" style:family="text">
      <style:text-properties style:font-name="Calibri" fo:font-size="7pt" officeooo:rsid="0047f51d" style:font-name-asian="Calibri" style:font-size-asian="7pt" style:font-name-complex="Calibri" style:font-size-complex="7pt"/>
    </style:style>
    <style:style style:name="T34" style:family="text">
      <style:text-properties style:font-name="Calibri" fo:font-size="7pt" officeooo:rsid="0049eff5" style:font-name-asian="Calibri" style:font-size-asian="7pt" style:font-name-complex="Calibri" style:font-size-complex="7pt"/>
    </style:style>
    <style:style style:name="T35" style:family="text">
      <style:text-properties style:font-name-asian="Times New Roman" style:font-name-complex="Ubuntu"/>
    </style:style>
    <style:style style:name="T36" style:family="text">
      <style:text-properties officeooo:rsid="002795fc" style:font-name-asian="Times New Roman" style:font-name-complex="Ubuntu"/>
    </style:style>
    <style:style style:name="T37" style:family="text">
      <style:text-properties officeooo:rsid="0028fd93" style:font-name-asian="Times New Roman" style:font-name-complex="Ubuntu"/>
    </style:style>
    <style:style style:name="T38" style:family="text">
      <style:text-properties officeooo:rsid="002d68b7" style:font-name-asian="Times New Roman" style:font-name-complex="Ubuntu"/>
    </style:style>
    <style:style style:name="T39" style:family="text">
      <style:text-properties style:text-underline-style="solid" style:text-underline-width="auto" style:text-underline-color="font-color" style:font-name-asian="Times New Roman" style:font-name-complex="Ubuntu"/>
    </style:style>
    <style:style style:name="T40" style:family="text">
      <style:text-properties officeooo:rsid="002795fc"/>
    </style:style>
    <style:style style:name="T41" style:family="text">
      <style:text-properties officeooo:rsid="00295065"/>
    </style:style>
    <style:style style:name="T42" style:family="text">
      <style:text-properties officeooo:rsid="002a160f"/>
    </style:style>
    <style:style style:name="T43" style:family="text">
      <style:text-properties officeooo:rsid="002c1eea"/>
    </style:style>
    <style:style style:name="T44" style:family="text">
      <style:text-properties officeooo:rsid="002c95b0"/>
    </style:style>
    <style:style style:name="T45" style:family="text">
      <style:text-properties officeooo:rsid="002d68b7"/>
    </style:style>
    <style:style style:name="T46" style:family="text">
      <style:text-properties style:font-name-asian="Calibri" style:font-name-complex="Calibri"/>
    </style:style>
    <style:style style:name="T47" style:family="text">
      <style:text-properties officeooo:rsid="002ec16a"/>
    </style:style>
    <style:style style:name="T48" style:family="text">
      <style:text-properties officeooo:rsid="002fecb0"/>
    </style:style>
    <style:style style:name="T49" style:family="text">
      <style:text-properties officeooo:rsid="00322e49"/>
    </style:style>
    <style:style style:name="T50" style:family="text">
      <style:text-properties style:font-name="Calibri2" fo:font-size="9pt" officeooo:rsid="00322e49" style:font-name-asian="Times New Roman" style:font-size-asian="9pt" style:font-name-complex="Ubuntu" style:font-size-complex="9pt"/>
    </style:style>
    <style:style style:name="T51" style:family="text">
      <style:text-properties fo:font-size="9pt" style:font-size-asian="9pt" style:font-size-complex="9pt"/>
    </style:style>
    <style:style style:name="T52" style:family="text">
      <style:text-properties officeooo:rsid="0035b4c9"/>
    </style:style>
    <style:style style:name="T53" style:family="text">
      <style:text-properties officeooo:rsid="0036ebca"/>
    </style:style>
    <style:style style:name="T54" style:family="text">
      <style:text-properties officeooo:rsid="0039c5c2"/>
    </style:style>
    <style:style style:name="T55" style:family="text">
      <style:text-properties officeooo:rsid="00424cb2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36ebca" style:font-weight-asian="normal" style:font-weight-complex="normal"/>
    </style:style>
    <style:style style:name="T58" style:family="text">
      <style:text-properties style:use-window-font-color="true" loext:opacity="0%" style:font-name="Calibri1" fo:font-size="7pt" fo:language="fr" fo:country="FR" officeooo:rsid="0047f51d" style:font-name-asian="Times New Roman" style:font-size-asian="7pt" style:font-name-complex="Ubuntu" style:font-size-complex="7pt" style:language-complex="ar" style:country-complex="SA"/>
    </style:style>
    <style:style style:name="T59" style:family="text">
      <style:text-properties style:use-window-font-color="true" loext:opacity="0%" style:font-name="Calibri1" fo:font-size="7pt" fo:language="fr" fo:country="FR" fo:font-weight="normal" officeooo:rsid="004bef3b" style:font-name-asian="Times New Roman" style:font-size-asian="7pt" style:font-weight-asian="normal" style:font-name-complex="Ubuntu" style:font-size-complex="7pt" style:language-complex="ar" style:country-complex="SA" style:font-weight-complex="normal"/>
    </style:style>
    <style:style style:name="T60" style:family="text">
      <style:text-properties style:use-window-font-color="true" loext:opacity="0%" style:font-name="Calibri" fo:font-size="7pt" fo:language="fr" fo:country="FR" officeooo:rsid="0047f51d" style:font-name-asian="Calibri" style:font-size-asian="7pt" style:font-name-complex="Calibri" style:font-size-complex="7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span text:style-name="T50">É</text:span><text:span text:style-name="T51">tudiant(e) :</text:span></text:h>
      <text:p text:style-name="P4">N° étudiant(e) : <text:s/>…..............................…………….............. <text:s/>Nom : …..................………………….......................................... <text:s text:c="4"/>Prénom : …..............................................………..</text:p>
      <text:p text:style-name="P4">Adresse <text:span text:style-name="T40">permanente (= celle des parents) </text:span>: <text:tab/></text:p>
      <text:p text:style-name="P6">Code Postal : …............................. <text:s text:c="2"/>Ville : .……..……….………………………………..………..……….………..……….…….……………<text:span text:style-name="T52">. <text:s text:c="2"/></text:span>Téléphone <text:span text:style-name="T41">portable </text:span>: ......................................……... <text:s/></text:p>
      <text:p text:style-name="P6">Courriel <text:span text:style-name="T42">de l'étudiant à l'université </text:span>: <text:tab/>.</text:p>
      <text:p text:style-name="P6">Courriel <text:span text:style-name="T42">personnel de l'étudiant</text:span> : …................................................….……….……………………….… Qualité d'assuré social <text:span text:style-name="T42">(</text:span>ayant droit, étudiant, etc) : ……............................</text:p>
      <text:p text:style-name="P6">CPAM <text:span text:style-name="T49">(Caisse Primaire d'Assurance Maladie) </text:span>à contacter en cas d'accident (lieu du domicile de l'étudiant(e)<text:span text:style-name="T49">) </text:span>: …......................................................................…………<text:span text:style-name="T1">..</text:span></text:p>
      <text:h text:style-name="P28" text:outline-level="2"><text:span text:style-name="T43">O</text:span>rganisme d’accueil : </text:h>
      <text:p text:style-name="P24"><text:span text:style-name="T21">Raison sociale (</text:span><text:span text:style-name="T19">Nom de l’entreprise</text:span><text:span text:style-name="T21">)</text:span><text:span text:style-name="T19"> : …………………………………………………………………………………………………………………………………..……………… Effectif de l'entreprise ………………..</text:span></text:p>
      <text:p text:style-name="P16"/>
      <text:p text:style-name="P17">Activité principale : ……………………………………………………………………..… <text:s/>*Code APE (code représentant le secteur d'activité 4 chiffres + 1 lettre) …......................…………………</text:p>
      <text:p text:style-name="P11">Adresse : Voie : Bât/Résidence …...........................................................................................................................................……….........….....… <text:s/><text:span text:style-name="T53">C</text:span>ode Postal : …………………… <text:s text:c="10"/>Ville : …........................................................ <text:s/>Pays : ….........................................… *N° SIRET (N° d'identité de l'entreprise à 14 chiffres) : ………………........……...……....……….</text:p>
      <text:p text:style-name="P15">Type d'établissement (entreprise privée, administration, association, etc …) : …………………………………………………………………………………………………………………………………………...</text:p>
      <text:p text:style-name="P14">Forme juridique : EI (Entreprise Individuelle) / EURL (Entreprise <text:span text:style-name="T54">U</text:span>nipersonnelle à <text:span text:style-name="T54">R</text:span>esponsabilité <text:span text:style-name="T54">L</text:span>imitée) / SARL (Société à Responsabilité Limitée) / SA (Société Anonyme) / SAS (Société par Action Simplifiée) / SNC (Société en <text:span text:style-name="T54">N</text:span>om Collectif) ….<text:tab/>….................……………………………………………………………………………………………………………….</text:p>
      <text:p text:style-name="P12">Tél : …......................................... <text:s/>Fax :........................................... <text:s/>Courriel : ….......……...........…………......…………...... Site internet : ...........................................………………. </text:p>
      <text:p text:style-name="P12">* Sites (pour connaître le N° SIRET, code APE) : <text:a xlink:type="simple" xlink:href="http://manageo.fr/" text:style-name="Internet_20_link" text:visited-style-name="Visited_20_Internet_20_Link">http://manageo.fr</text:a> / <text:a xlink:type="simple" xlink:href="http://www.aef.cci.fr/" text:style-name="Internet_20_link" text:visited-style-name="Visited_20_Internet_20_Link">http://www.aef.cci.fr</text:a> <text:s/>/ <text:a xlink:type="simple" xlink:href="http://www.societe.com/" text:style-name="Internet_20_link" text:visited-style-name="Visited_20_Internet_20_Link">http://www.societe.com</text:a></text:p>
      <text:h text:style-name="P29" text:outline-level="2">L<text:span text:style-name="T43">ieu</text:span> de stage :</text:h>
      <text:p text:style-name="P5">Nom <text:span text:style-name="T43">du service dans lequel le stage sera effectué</text:span> : …........................................................................………………………………………………………………………………....……………….....</text:p>
      <text:p text:style-name="P23"><text:span text:style-name="T27">Adresse du lieu</text:span><text:span text:style-name="T16"> de stage </text:span><text:span text:style-name="T27">(si différente de l'adresse de l'organisme d'accueil) </text:span><text:span text:style-name="T16">: …................................………………………………………………………............................……………….... <text:s/></text:span></text:p>
      <text:h text:style-name="P30" text:outline-level="2"><text:span text:style-name="T11">Tuteur professionnel (ou </text:span>maître de stage<text:span text:style-name="T43">)</text:span> :</text:h>
      <text:p text:style-name="P7">Nom : …..........................................................…... <text:s/>Prénom : …………………………………………………….……. Fonction / Qualité : ….....................................................................</text:p>
      <text:p text:style-name="P7">Tél : ….................................................... <text:s text:c="4"/>Courriel : <text:tab/>.</text:p>
      <text:h text:style-name="P30" text:outline-level="2"><text:span text:style-name="T44">Contenu du s</text:span>tage :</text:h>
      <text:p text:style-name="P13"><text:span text:style-name="T44">Thématique (ex : développement web) : ………………………………………………………………………………… <text:s/></text:span>Sujet <text:span text:style-name="T45">(intitulé précis du stage) </text:span>: <text:tab/>...</text:p>
      <text:p text:style-name="P19">………………………………………………………………………………………..…… <text:s/>Fonctions et tâches (détail des missions, des langages et des technologies) : ………………………………………..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Date de début : …..................…...… <text:span text:style-name="T44">Date de fin </text:span>: ….........................… <text:s/><text:span text:style-name="T47">Durée effective : </text:span><text:span text:style-name="T9"><text:s text:c="10"/></text:span><text:span text:style-name="T10">(en heures)</text:span><text:span text:style-name="T47"> <text:s text:c="3"/></text:span><text:span text:style-name="T35">Nombre de jours de travail hebdomadaire : ………….</text:span></text:p>
      <text:p text:style-name="P8"><text:span text:style-name="T35">Régime du stage :</text:span><text:span text:style-name="T32"> </text:span><text:span text:style-name="T46"><text:s/></text:span><text:span text:style-name="T32">⃝ Temps complet</text:span><text:span text:style-name="T35"> <text:s text:c="2"/></text:span><text:span text:style-name="T32">⃝ Temps partiel, précisez</text:span><text:span text:style-name="T35"> : ………………………………………………………...……………………..… <text:s/></text:span>Nombre d’heures hebdomadaire<text:span text:style-name="T47">s</text:span> : …......... <text:s text:c="6"/></text:p>
      <text:p text:style-name="P26"><text:span text:style-name="T58"><text:s/></text:span><text:span text:style-name="T60">⃝ <text:s/></text:span><text:span text:style-name="T58">Stage 100 % présentiel, </text:span><text:span text:style-name="T23"><text:s/></text:span><text:span text:style-name="T33">⃝ <text:s/>Stage 100 % distanciel, </text:span><text:span text:style-name="T22"><text:s/></text:span><text:span text:style-name="T33">⃝ </text:span><text:span text:style-name="T60">Stage présentiel/distanciel, </text:span><text:span text:style-name="T33">pr</text:span><text:span text:style-name="T34">é</text:span><text:span text:style-name="T33">cise</text:span><text:span text:style-name="T34">r</text:span><text:span text:style-name="T33"> le % </text:span><text:span text:style-name="T34">en distanciel (ex 1j = 20%) </text:span><text:span text:style-name="T22">: …………</text:span></text:p>
      <text:p text:style-name="P10"><text:span text:style-name="T38">G</text:span><text:span text:style-name="T35">ratification : </text:span><text:span text:style-name="T37">……………...</text:span><text:span text:style-name="T35"> euros par heure (Net)  <text:s/>(</text:span><text:span text:style-name="T39">exemple :</text:span><text:span text:style-name="T35"> 22jours ouvrables x 7h/jour = 154h/mois x </text:span><text:span text:style-name="T36">……..</text:span><text:span text:style-name="T35">€/heure = ………. euros) (site </text:span><text:a xlink:type="simple" xlink:href="http://www.joursouvres.fr/" text:style-name="Internet_20_link" text:visited-style-name="Visited_20_Internet_20_Link"><text:span text:style-name="T35">http://www.joursouvres.fr</text:span></text:a><text:span text:style-name="T35">) </text:span></text:p>
      <text:p text:style-name="P20">Modalité de versement : <text:s/><text:span text:style-name="T32">⃝ </text:span>Chèque <text:s text:c="2"/><text:span text:style-name="T32">⃝ </text:span>virement <text:s text:c="2"/><text:span text:style-name="T32">⃝ </text:span>numéraire <text:s text:c="2"/><text:span text:style-name="T32">⃝ </text:span>Autre <text:s text:c="12"/>Confidentialité du stage : <text:s/><text:span text:style-name="T32">⃝ OUI <text:s text:c="2"/>⃝ <text:s/>NON <text:s/></text:span>: <text:tab/>……………...</text:p>
      <text:p text:style-name="P21"><text:span text:style-name="T45">Liste des ava</text:span>ntages <text:span text:style-name="T45">en nature </text:span>(restauration, hébergement, <text:span text:style-name="T55">etc.)</text:span> : <text:tab/>..................................….......................…….............................................................................................................…................................................................................................................................……..…<text:span text:style-name="T48">..</text:span></text:p>
      <text:p text:style-name="P20">Cas particuliers sur la présence en entreprise (nuit, dimanche, jours fériés) : <text:tab/></text:p>
      <text:h text:style-name="P31" text:outline-level="7"/>
      <text:p text:style-name="P25"><text:span text:style-name="T28">Enseignant-tuteur référent IUT </text:span><text:span text:style-name="T30">(qui vous suivra pendant votre stage)</text:span><text:span text:style-name="T29"> :</text:span></text:p>
      <text:p text:style-name="P27"><text:span text:style-name="T24">Nom </text:span><text:span text:style-name="T25">: </text:span><text:span text:style-name="T59">MEIGNEN</text:span><text:span text:style-name="T25"> <text:s text:c="13"/>Prénom : </text:span><text:span text:style-name="T59">Pierrick</text:span><text:span text:style-name="T25"> <text:s text:c="19"/>Tél : 02.31.52.55.</text:span><text:span text:style-name="T26">21</text:span><text:span text:style-name="T25">. <text:s text:c="20"/>Courriel : p</text:span><text:span text:style-name="T59">ierrick.meignen</text:span><text:span text:style-name="T25">@unicaen.fr</text:span></text:p>
      <text:p text:style-name="P22"/>
      <text:p text:style-name="P25"><text:span text:style-name="T29">R</text:span><text:span text:style-name="T28">eprésentant légal de l'établissement</text:span><text:span text:style-name="T18"> </text:span><text:span text:style-name="T31">(= signataire de la convention)</text:span><text:span text:style-name="T28"> :</text:span></text:p>
      <text:p text:style-name="P9"><text:span text:style-name="T47">No</text:span>m : …...............................................................… <text:s text:c="16"/><text:span text:style-name="T47">Prénom : </text:span>………………………………………………....… <text:s text:c="6"/>Qualité du représentant : <text:tab/>….................................</text:p>
      <text:h text:style-name="P32" text:outline-level="9"><text:soft-page-break/><text:span text:style-name="T57">F</text:span><text:span text:style-name="T56">ait à <text:s/>…........................................................………………………..........., le <text:tab/> <text:s text:c="43"/>Signature</text:span></text:h>
      <text:p text:style-name="P1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adornments="Gras" style:font-family-generic="swiss"/>
    <style:font-face style:name="Calibri3" svg:font-family="Calibri" style:font-adornments="Gras" style:font-family-generic="swiss" style:font-pitch="variable"/>
    <style:font-face style:name="Comic Sans MS" svg:font-family="'Comic Sans MS'"/>
    <style:font-face style:name="Courier 10 Pitch" svg:font-family="'Courier 10 Pitch'"/>
    <style:font-face style:name="Courier New" svg:font-family="'Courier New'" style:font-family-generic="modern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, Arial" style:font-family-generic="swiss" style:font-pitch="variable"/>
    <style:font-face style:name="WenQuanYi Zen Hei" svg:font-family="'WenQuanYi Zen Hei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omic Sans MS" fo:font-size="10pt" fo:language="fr" fo:country="FR" style:font-name-asian="WenQuanYi Zen Hei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omic Sans MS" fo:font-size="10pt" fo:language="fr" fo:country="FR" style:font-name-asian="WenQuanYi Zen Hei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Ubuntu" fo:font-family="Ubuntu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Ubuntu" style:font-family-complex="Ubuntu, 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urier 10 Pitch" fo:font-family="'Courier 10 Pitch'" fo:font-size="14pt" style:font-name-asian="WenQuanYi Zen Hei" style:font-family-asian="'WenQuanYi Zen Hei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omic Sans MS" fo:font-family="'Comic Sans MS'" fo:font-size="12pt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omic Sans MS" fo:font-family="'Comic Sans MS'"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fo:font-family="'Comic Sans MS'" fo:font-size="12pt" style:font-size-asian="12pt" style:font-name-complex="Lohit Hindi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none" draw:fill-color="#99ccff"/>
      <style:paragraph-properties fo:margin-top="1.693cm" fo:margin-bottom="0.106cm" style:contextual-spacing="false" fo:hyphenation-ladder-count="no-limit" style:page-number="auto" fo:background-color="transparent" style:shadow="none" fo:keep-with-next="always">
        <style:tab-stops/>
      </style:paragraph-properties>
      <style:text-properties fo:font-variant="small-caps" fo:font-weight="bold" style:letter-kerning="true" style:font-name-asian="Calibri1" style:font-family-asian="Calibri" style:font-family-generic-asian="swiss" style:font-pitch-asian="variable" style:font-weight-asian="bold" style:font-size-complex="16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5cm" fo:margin-bottom="0cm" style:contextual-spacing="false" fo:keep-together="always" fo:keep-with-next="always"/>
      <style:text-properties style:font-name="Calibri3" fo:font-family="Calibri" style:font-style-name="Gras" style:font-family-generic="swiss" style:font-pitch="variable" fo:font-size="12pt" fo:font-weight="bold" style:font-size-asian="14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1.058cm" fo:margin-bottom="0.106cm" style:contextual-spacing="false" fo:keep-with-next="always"/>
      <style:text-properties fo:color="#84b5bb" loext:opacity="100%" fo:font-size="12pt" fo:font-weight="bold" style:font-size-asian="12pt" style:font-weight-asian="bold" style:font-size-complex="13pt"/>
    </style:style>
    <style:style style:name="Heading_20_6" style:display-name="Heading 6" style:family="paragraph" style:next-style-name="Standard" style:default-outline-level="6" style:class="text">
      <style:paragraph-properties fo:margin-top="0.423cm" fo:margin-bottom="0.106cm" style:contextual-spacing="false" fo:orphans="2" fo:widows="2"/>
      <style:text-properties fo:color="#84b5bb" loext:opacity="100%" style:font-name="Ubuntu" fo:font-family="Ubuntu, Arial" style:font-family-generic="swiss" style:font-pitch="variable" fo:font-size="11pt" fo:language="fr" fo:country="FR" fo:font-weight="bold" style:font-name-asian="Times New Roman" style:font-family-asian="'Times New Roman'" style:font-family-generic-asian="roman" style:font-pitch-asian="variable" style:font-size-asian="11pt" style:font-weight-asian="bold" style:font-name-complex="Ubuntu" style:font-family-complex="Ubuntu, Arial" style:font-family-generic-complex="swiss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class="extra">
      <style:paragraph-properties fo:orphans="2" fo:widows="2">
        <style:tab-stops>
          <style:tab-stop style:position="9.573cm"/>
        </style:tab-stops>
      </style:paragraph-properties>
      <style:text-properties style:use-window-font-color="true" loext:opacity="0%" style:font-name="Ubuntu" fo:font-family="Ubuntu, Arial" style:font-family-generic="swiss" style:font-pitch="variable" fo:font-size="9pt" fo:language="fr" fo:country="FR" fo:font-weight="bold" style:font-name-asian="Times New Roman" style:font-family-asian="'Times New Roman'" style:font-family-generic-asian="roman" style:font-pitch-asian="variable" style:font-size-asian="9pt" style:font-weight-asian="bold" style:font-name-complex="Ubuntu" style:font-family-complex="Ubuntu, Arial" style:font-family-generic-complex="swiss" style:font-pitch-complex="variable" style:font-size-complex="9pt" style:language-complex="ar" style:country-complex="SA"/>
    </style:style>
    <style:style style:name="Footer" style:family="paragraph" style:parent-style-name="Standard" style:class="extra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éf._20__2f__20_objet" style:display-name="réf. / objet" style:family="paragraph">
      <style:paragraph-properties fo:orphans="2" fo:widows="2">
        <style:tab-stops>
          <style:tab-stop style:position="2cm"/>
        </style:tab-stops>
      </style:paragraph-properties>
      <style:text-properties style:use-window-font-color="true" loext:opacity="0%" style:font-name="Ubuntu" fo:font-family="Ubuntu, Arial" style:font-family-generic="swiss" style:font-pitch="variable" fo:font-size="9pt" fo:language="fr" fo:country="FR" style:font-name-asian="Times New Roman" style:font-family-asian="'Times New Roman'" style:font-family-generic-asian="roman" style:font-pitch-asian="variable" style:font-size-asian="9pt" style:font-name-complex="Ubuntu" style:font-family-complex="Ubuntu, Arial" style:font-family-generic-complex="swiss" style:font-pitch-complex="variable" style:font-size-complex="10pt" style:language-complex="ar" style:country-complex="SA"/>
    </style:style>
    <style:style style:name="Normal1" style:family="paragraph" style:parent-style-name="Standard">
      <style:paragraph-properties fo:margin-left="1cm" fo:margin-right="0cm" fo:margin-top="0cm" fo:margin-bottom="0cm" style:contextual-spacing="false" fo:line-height="115%" fo:text-indent="1cm" style:auto-text-indent="false"/>
      <style:text-properties fo:font-size="9pt" style:font-size-asian="9pt" style:font-size-complex="10pt"/>
    </style:style>
    <style:style style:name="signature" style:family="paragraph" style:parent-style-name="Normal1">
      <style:paragraph-properties fo:margin-left="9.001cm" fo:margin-right="0cm" fo:margin-top="0cm" fo:margin-bottom="0cm" style:contextual-spacing="false" fo:text-indent="0cm" style:auto-text-indent="false"/>
    </style:style>
    <style:style style:name="date" style:family="paragraph" style:parent-style-name="Standard">
      <style:paragraph-properties fo:margin-left="9.001cm" fo:margin-right="0cm" fo:margin-top="0cm" fo:margin-bottom="0cm" style:contextual-spacing="false" fo:text-indent="0cm" style:auto-text-indent="false"/>
      <style:text-properties fo:font-size="9pt" style:font-size-asian="9pt" style:font-size-complex="10pt"/>
    </style:style>
    <style:style style:name="expéditeur-destinataire" style:family="paragraph" style:parent-style-name="Standard">
      <style:paragraph-properties fo:margin-left="9.001cm" fo:margin-right="0cm" fo:margin-top="0cm" fo:margin-bottom="0cm" style:contextual-spacing="false" fo:text-align="start" style:justify-single-word="false" fo:text-indent="0cm" style:auto-text-indent="false"/>
      <style:text-properties fo:font-size="9pt" style:font-size-asian="9pt" style:font-size-complex="10pt"/>
    </style:style>
    <style:style style:name="Frame_20_contents" style:display-name="Frame contents" style:family="paragraph" style:parent-style-name="Text_20_body" style:class="extra"/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>
        <style:tab-stops>
          <style:tab-stop style:position="9.001cm" style:leader-style="dotted" style:leader-text="."/>
          <style:tab-stop style:position="17.503cm" style:leader-style="dotted" style:leader-text=".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font-variant="small-caps" style:font-name="Ubuntu" fo:font-family="Ubuntu, Arial" style:font-family-generic="swiss" style:font-pitch="variable" fo:font-weight="bold" style:letter-kerning="true" style:font-weight-asian="bold" style:font-name-complex="Ubuntu" style:font-family-complex="Ubuntu, Arial" style:font-family-generic-complex="swiss" style:font-pitch-complex="variable" style:font-size-complex="16pt"/>
    </style:style>
    <style:style style:name="Titre_20_2_20_Car" style:display-name="Titre 2 Car" style:family="text" style:parent-style-name="Police_20_par_20_défau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3pt" style:font-weight-complex="bold"/>
    </style:style>
    <style:style style:name="Titre_20_3_20_Car" style:display-name="Titre 3 Car" style:family="text" style:parent-style-name="Police_20_par_20_défaut">
      <style:text-properties fo:color="#84b5bb" loext:opacity="100%" style:font-name="Ubuntu" fo:font-family="Ubuntu, Arial" style:font-family-generic="swiss" style:font-pitch="variable" fo:font-size="12pt" fo:font-weight="bold" style:font-size-asian="12pt" style:font-weight-asian="bold" style:font-name-complex="Ubuntu" style:font-family-complex="Ubuntu, Arial" style:font-family-generic-complex="swiss" style:font-pitch-complex="variable" style:font-size-complex="13pt"/>
    </style:style>
    <style:style style:name="Titre_20_6_20_Car" style:display-name="Titre 6 Car" style:family="text" style:parent-style-name="Police_20_par_20_défaut">
      <style:text-properties fo:color="#84b5bb" loext:opacity="100%" style:font-name="Ubuntu" fo:font-family="Ubuntu, Arial" style:font-family-generic="swiss" style:font-pitch="variable" fo:font-size="11pt" fo:language="fr" fo:country="FR" fo:font-weight="bold" style:font-size-asian="11pt" style:font-weight-asian="bold" style:font-name-complex="Ubuntu" style:font-family-complex="Ubuntu, Arial" style:font-family-generic-complex="swiss" style:font-pitch-complex="variable" style:font-size-complex="11pt" style:language-complex="ar" style:country-complex="SA"/>
    </style:style>
    <style:style style:name="En-tête_20_Car" style:display-name="En-tête Car" style:family="text" style:parent-style-name="Police_20_par_20_défaut">
      <style:text-properties style:font-name="Ubuntu" fo:font-family="Ubuntu, Arial" style:font-family-generic="swiss" style:font-pitch="variable" fo:font-size="9pt" fo:language="fr" fo:country="FR" fo:font-weight="bold" style:font-size-asian="9pt" style:font-weight-asian="bold" style:font-name-complex="Ubuntu" style:font-family-complex="Ubuntu, Arial" style:font-family-generic-complex="swiss" style:font-pitch-complex="variable" style:font-size-complex="9pt" style:language-complex="ar" style:country-complex="SA"/>
    </style:style>
    <style:style style:name="Pied_20_de_20_page_20_Car" style:display-name="Pied de page Car" style:family="text" style:parent-style-name="Police_20_par_20_défaut">
      <style:text-properties style:font-name="Ubuntu" fo:font-family="Ubuntu, Arial" style:font-family-generic="swiss" style:font-pitch="variable" style:font-name-complex="Ubuntu" style:font-family-complex="Ubuntu, Arial" style:font-family-generic-complex="swiss" style:font-pitch-complex="variable" style:font-size-complex="12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212cm" fo:text-indent="0cm" style:auto-text-indent="false">
        <style:tab-stops>
          <style:tab-stop style:position="3.942cm"/>
          <style:tab-stop style:position="16.933cm" style:type="right"/>
        </style:tab-stops>
      </style:paragraph-properties>
    </style:style>
    <style:style style:name="MP2" style:family="paragraph" style:parent-style-name="Standard">
      <style:paragraph-properties fo:margin-top="0.3cm" fo:margin-bottom="0.21cm" style:contextual-spacing="false" style:shadow="none"/>
      <style:text-properties fo:color="#000000" loext:opacity="100%" style:font-name="Calibri1" fo:font-size="7pt" officeooo:paragraph-rsid="0025e534" style:font-size-asian="7pt" style:font-size-complex="7pt"/>
    </style:style>
    <style:style style:name="MP3" style:family="paragraph" style:parent-style-name="Text_20_body">
      <style:paragraph-properties fo:text-align="start" style:justify-single-word="false"/>
      <style:text-properties fo:font-size="8pt" officeooo:paragraph-rsid="0025e534" style:font-size-asian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variant="small-caps" fo:font-size="14pt" style:font-size-asian="14pt" style:font-size-complex="14pt"/>
    </style:style>
    <style:style style:name="MT3" style:family="text">
      <style:text-properties fo:font-variant="small-caps" fo:font-size="14pt" officeooo:rsid="0025e534" style:font-size-asian="14pt" style:font-size-complex="14pt"/>
    </style:style>
    <style:style style:name="MT4" style:family="text">
      <style:text-properties fo:font-variant="small-caps" fo:font-size="14pt" officeooo:rsid="004345b5" style:font-size-asian="14pt" style:font-size-complex="14pt"/>
    </style:style>
    <style:style style:name="MT5" style:family="text">
      <style:text-properties fo:font-variant="small-caps" fo:font-size="14pt" officeooo:rsid="004f7c5d" style:font-size-asian="14pt" style:font-size-complex="14pt"/>
    </style:style>
    <style:style style:name="MT6" style:family="text">
      <style:text-properties fo:font-size="7pt" style:font-size-asian="7pt" style:font-size-complex="7pt"/>
    </style:style>
    <style:style style:name="MT7" style:family="text">
      <style:text-properties officeooo:rsid="00472aac"/>
    </style:style>
    <style:style style:name="MT8" style:family="text">
      <style:text-properties fo:font-weight="bold" officeooo:rsid="00188bb0" style:font-weight-asian="bold" style:font-weight-complex="bold"/>
    </style:style>
    <style:style style:name="MT9" style:family="text">
      <style:text-properties officeooo:rsid="00188bb0"/>
    </style:style>
    <style:style style:name="MT10" style:family="text">
      <style:text-properties fo:color="#000000" loext:opacity="100%" style:font-name="Calibri1" fo:font-size="7pt" officeooo:rsid="0025e534" style:font-size-asian="7pt" style:font-size-complex="7pt"/>
    </style:style>
    <style:style style:name="MT11" style:family="text">
      <style:text-properties fo:color="#000000" loext:opacity="100%" style:font-name="Calibri1" fo:font-size="7pt" style:font-size-asian="7pt" style:font-size-complex="7pt"/>
    </style:style>
    <style:style style:name="MT12" style:family="text">
      <style:text-properties fo:color="#000000" loext:opacity="100%" style:font-name="Calibri1" fo:font-size="7pt" fo:font-weight="bold" style:font-size-asian="7pt" style:font-weight-asian="bold" style:font-size-complex="7pt" style:font-weight-complex="bold"/>
    </style:style>
    <style:style style:name="MT13" style:family="text">
      <style:text-properties fo:color="#000000" loext:opacity="100%" style:font-name="Calibri1" fo:font-size="7pt" officeooo:rsid="0026c107" style:font-size-asian="7pt" style:font-size-complex="7pt"/>
    </style:style>
    <style:style style:name="MT14" style:family="text">
      <style:text-properties style:font-name="Calibri1" fo:font-size="7pt" fo:font-weight="bold" style:font-size-asian="7pt" style:font-weight-asian="bold" style:font-size-complex="7pt" style:font-weight-complex="bold"/>
    </style:style>
    <style:style style:name="MT15" style:family="text">
      <style:text-properties style:font-name="Calibri1" fo:font-size="7pt" style:font-size-asian="7pt" style:font-size-complex="7pt"/>
    </style:style>
    <style:style style:name="MT16" style:family="text">
      <style:text-properties style:font-name="Calibri1" fo:font-size="7pt" officeooo:rsid="0025e534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6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99ccff"/>
      </style:header-style>
      <style:footer-style>
        <style:header-footer-properties svg:height="2cm" fo:margin-left="0cm" fo:margin-right="0cm" fo:margin-top="1.7cm" fo:background-color="transparent" style:dynamic-spacing="tru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.801cm" fo:margin-bottom="3cm" fo:margin-left="3.6cm" fo:margin-right="2.4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3" text:anchor-type="paragraph" svg:x="4.77cm" svg:y="-0.106cm" svg:width="1.392cm" svg:height="1.293cm" draw:z-index="3"><draw:image xlink:href="Pictures/10000001000002F5000002C563F4EA9E59CD48E1.png" xlink:type="simple" xlink:show="embed" xlink:actuate="onLoad" draw:mime-type="image/png"/></draw:frame><draw:frame draw:style-name="Mfr1" draw:name="Image2" text:anchor-type="paragraph" svg:x="0.48cm" svg:y="-0.363cm" svg:width="2.258cm" svg:height="1.693cm" draw:z-index="1"><draw:image xlink:href="Pictures/1000000100000DB4000009B15DF21A37FA0026C4.png" xlink:type="simple" xlink:show="embed" xlink:actuate="onLoad" draw:mime-type="image/png"/></draw:frame><text:tab/><text:span text:style-name="MT1"> </text:span><text:tab/><text:span text:style-name="MT2">Protocole d’accord de stage </text:span><text:span text:style-name="MT3">20</text:span><text:span text:style-name="MT4">2</text:span><text:span text:style-name="MT5">3</text:span><text:tab/><text:tab/><text:span text:style-name="MT1"> </text:span><text:s text:c="36"/><text:span text:style-name="MT1">Pstage via ENT (Environnement Numérique de Travail) </text:span></text:p>
        <text:p text:style-name="MP1"><text:span text:style-name="MT6"><text:s text:c="189"/></text:span><text:a xlink:type="simple" xlink:href="https://ent.normandie-univ.fr/" text:style-name="Internet_20_link" text:visited-style-name="Visited_20_Internet_20_Link"><text:span text:style-name="MT1">https://ent.normandie-univ.fr</text:span></text:a><text:span text:style-name="MT1"> </text:span></text:p>
      </style:header>
      <style:footer>
        <text:p text:style-name="MP2">IUT <text:span text:style-name="MT7">Grand Ouest Normandie</text:span> – <text:span text:style-name="MT7">Pôle de Caen - Campus 3 - </text:span><text:span text:style-name="MT8">Département</text:span><text:span text:style-name="MT9"> </text:span><text:span text:style-name="MT8">Informatique</text:span></text:p>
        <text:p text:style-name="MP3"><text:span text:style-name="MT10">Rue Anton Tchekhov - B.P. 53 -</text:span><text:span text:style-name="MT11"> 14</text:span><text:span text:style-name="MT10">123</text:span><text:span text:style-name="MT11"> </text:span><text:span text:style-name="MT10">IFS CEDEX</text:span><text:span text:style-name="MT11"><text:line-break/></text:span><text:span text:style-name="MT12">Tél </text:span><text:span text:style-name="MT11">: </text:span><text:span text:style-name="MT10">02.31.52.55.</text:span><text:span text:style-name="MT13">00</text:span><text:span text:style-name="MT10">.</text:span><text:span text:style-name="MT11"><text:line-break/></text:span><text:span text:style-name="MT14">courriel </text:span><text:span text:style-name="MT15">: </text:span><text:span text:style-name="MT16">iut.ifs.informatique@unicaen.fr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1-11-28T15:08:01.98</meta:creation-date>
    <meta:editing-cycles>86</meta:editing-cycles>
    <meta:editing-duration>PT5H1M18S</meta:editing-duration>
    <meta:generator>LibreOffice/7.3.6.2$Linux_X86_64 LibreOffice_project/30$Build-2</meta:generator>
    <dc:date>2022-11-07T14:13:06.517496811</dc:date>
    <meta:print-date>2018-09-21T12:22:12.381000000</meta:print-date>
    <meta:document-statistic meta:table-count="0" meta:image-count="2" meta:object-count="0" meta:page-count="2" meta:paragraph-count="40" meta:word-count="508" meta:character-count="5774" meta:non-whitespace-character-count="4847"/>
    <meta:user-defined meta:name="Info 1"/>
    <meta:user-defined meta:name="Info 2"/>
    <meta:user-defined meta:name="Info 3"/>
    <meta:user-defined meta:name="Info 4"/>
  </office:meta>
</office:document-meta>
</file>