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B000000B54A4AEF61406D07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10 Pitch" svg:font-family="'Courier 10 Pitch'" style:font-family-generic="system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P2" style:family="paragraph" style:parent-style-name="Standard">
      <style:paragraph-properties fo:margin-top="0.3cm" fo:margin-bottom="0.21cm" style:contextual-spacing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style:font-size-asian="7pt" style:font-size-complex="7pt"/>
    </style:style>
    <style:style style:name="P5" style:family="paragraph" style:parent-style-name="Standard">
      <style:paragraph-properties style:line-height-at-least="0.529cm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style:font-size-asian="7pt" style:font-size-complex="7pt"/>
    </style:style>
    <style:style style:name="P6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  <style:text-properties style:font-name="Calibri" fo:font-size="7pt" style:font-size-asian="7pt" style:font-size-complex="7pt"/>
    </style:style>
    <style:style style:name="P7" style:family="paragraph" style:parent-style-name="Standard">
      <style:paragraph-properties style:line-height-at-least="0.529cm" fo:padding-left="0.141cm" fo:padding-right="0cm" fo:padding-top="0.247cm" fo:padding-bottom="0.423cm" fo:border="0.51pt solid #000000" style:shadow="none"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style:line-height-at-least="0.529cm" fo:padding-left="0.141cm" fo:padding-right="0cm" fo:padding-top="0.035cm" fo:padding-bottom="0.035cm" fo:border="0.51pt solid #000000" style:shadow="none">
        <style:tab-stops>
          <style:tab-stop style:position="16.499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line-height-at-least="0.529cm" fo:text-align="start" style:justify-single-word="false" fo:padding-left="0.141cm" fo:padding-right="0cm" fo:padding-top="0.176cm" fo:padding-bottom="0.388cm" fo:border="0.51pt solid #000000" style:shadow="none">
        <style:tab-stops>
          <style:tab-stop style:position="16.499cm" style:type="right" style:leader-style="dotted" style:leader-text="."/>
        </style:tab-stops>
      </style:paragraph-properties>
    </style:style>
    <style:style style:name="P10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1c472d"/>
    </style:style>
    <style:style style:name="P11" style:family="paragraph" style:parent-style-name="Heading_20_2" style:master-page-name="MP0">
      <style:paragraph-properties style:page-number="auto" fo:break-before="page"/>
      <style:text-properties fo:font-size="9pt" style:font-size-asian="9pt" style:font-size-complex="9pt"/>
    </style:style>
    <style:style style:name="P12" style:family="paragraph" style:parent-style-name="Heading_20_2">
      <style:text-properties fo:font-size="9pt" style:font-size-asian="9pt" style:font-size-complex="9pt"/>
    </style:style>
    <style:style style:name="P13" style:family="paragraph" style:parent-style-name="Heading_20_7">
      <style:text-properties style:font-name="Calibri" fo:font-size="7pt" style:font-size-asian="7pt" style:font-size-complex="7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small-caps" fo:font-size="14pt" style:font-size-asian="14pt" style:font-size-complex="14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color="#000000" loext:opacity="100%" style:font-name="Calibri" fo:font-size="7pt" style:font-size-asian="7pt" style:font-size-complex="7pt"/>
    </style:style>
    <style:style style:name="T5" style:family="text">
      <style:text-properties fo:color="#000000" loext:opacity="100%" style:font-name="Calibri" fo:font-size="7pt" fo:font-weight="bold" style:font-size-asian="7pt" style:font-weight-asian="bold" style:font-size-complex="7pt" style:font-weight-complex="bold"/>
    </style:style>
    <style:style style:name="T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Calibri" fo:font-size="7pt" style:font-size-asian="7pt" style:font-size-complex="7pt"/>
    </style:style>
    <style:style style:name="T8" style:family="text">
      <style:text-properties style:font-name="Calibri" fo:font-size="7pt" officeooo:rsid="001ad140" style:font-size-asian="7pt" style:font-size-complex="7pt"/>
    </style:style>
    <style:style style:name="T9" style:family="text">
      <style:text-properties style:font-name="Calibri" fo:font-size="7pt" style:font-name-asian="Calibri" style:font-size-asian="7pt" style:font-name-complex="Calibri" style:font-size-complex="7pt"/>
    </style:style>
    <style:style style:name="T10" style:family="text">
      <style:text-properties style:font-name="Calibri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1" style:family="text">
      <style:text-properties style:font-name="Calibri" fo:font-size="8pt" style:font-size-asian="8pt" style:font-size-complex="8pt"/>
    </style:style>
    <style:style style:name="T12" style:family="text">
      <style:text-properties officeooo:rsid="001ad14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2">L’organisme d’accueil :</text:h>
      <text:p text:style-name="P4">Nom de l’entreprise : <text:tab/></text:p>
      <text:p text:style-name="P4">Forme juridique : EI (Entreprise Individuelle) / EURL (Entreprise unipersonnelle à responsabilité limitée) /SARL (Société à Responsabilité Limitée) / <text:s text:c="38"/>SA (Société Anonyme) / SAS (Société par Actions Simplifiée) / SNC (Société en nom Collectif) <text:tab/>…....................</text:p>
      <text:p text:style-name="P4">*N° SIRET (N° d'identité de l'entreprise à 14 chiffres) : …...................…………………………………………………………………………………………………………………………………………………...</text:p>
      <text:p text:style-name="P4">*Code NAF / APE (code représentant le secteur d'activité 4 chiffres + 1 lettre) …......................………………………………………………….. Effectif de l'entreprise …...................</text:p>
      <text:p text:style-name="P4">Représenté par (nom du signataire de la convention) : ….................................................................................Qualité du représentant : <text:tab/>….................................</text:p>
      <text:p text:style-name="P4">Nom du service : <text:tab/>...</text:p>
      <text:p text:style-name="P4">Adresse : Voie : Bât/Résidence ….................................................................................................................................................................................................................</text:p>
      <text:p text:style-name="P4">Code Postal : .............................. <text:s text:c="11"/>Ville : …....................................................................................... <text:s/>Pays : ….....................................................................................</text:p>
      <text:p text:style-name="P4">Nom du service dans lequel le stage sera effectué : <text:tab/>….....</text:p>
      <text:p text:style-name="P4">Adresse du lieu de stage (si différent de l’adresse de l’organisme d’accueil) :..............................................................................................................................................</text:p>
      <text:p text:style-name="P4">Tél : ….............................................. <text:s/>Fax :........................................... <text:s/>Courriel : ….................................... Site internet :............................................................................</text:p>
      <text:p text:style-name="P7"><text:span text:style-name="Police_20_par_20_défaut"><text:span text:style-name="T7">* Sites (pour connaître le N° SIRET, code APE) : </text:span></text:span><text:a xlink:type="simple" xlink:href="http://manageo.fr/" office:target-frame-name="_top" xlink:show="replace" text:style-name="Internet_20_link" text:visited-style-name="Visited_20_Internet_20_Link"><text:span text:style-name="Police_20_par_20_défaut"><text:span text:style-name="T7">http://manageo.fr</text:span></text:span></text:a><text:span text:style-name="Police_20_par_20_défaut"><text:span text:style-name="T7"> / </text:span></text:span><text:a xlink:type="simple" xlink:href="http://www.aef.cci.fr/" office:target-frame-name="_top" xlink:show="replace" text:style-name="Internet_20_link" text:visited-style-name="Visited_20_Internet_20_Link"><text:span text:style-name="Police_20_par_20_défaut"><text:span text:style-name="T7">http://www.aef.cci.fr</text:span></text:span></text:a><text:span text:style-name="Police_20_par_20_défaut"><text:span text:style-name="T7"> <text:s/>/ </text:span></text:span><text:a xlink:type="simple" xlink:href="http://www.societe.com/" office:target-frame-name="_top" xlink:show="replace" text:style-name="Internet_20_link" text:visited-style-name="Visited_20_Internet_20_Link"><text:span text:style-name="Police_20_par_20_défaut"><text:span text:style-name="T7">http://www.societe.com</text:span></text:span></text:a></text:p>
      <text:h text:style-name="P12" text:outline-level="2">Le maître de stage ( ou tuteur professionnel ) :</text:h>
      <text:p text:style-name="P5">Nom : …................................................................................... <text:s text:c="8"/>Prénom : <text:tab/>...</text:p>
      <text:p text:style-name="P5">Fonction / Qualité du maître de stage : …........................................................................ <text:s/>Service de rattachement : ….............................................................................</text:p>
      <text:p text:style-name="P5">Tél : ….................................................... <text:s text:c="4"/>Courriel : <text:tab/></text:p>
      <text:h text:style-name="P12" text:outline-level="2">L’étudiant(e) :</text:h>
      <text:p text:style-name="P5">Nom : …............................................................. <text:s text:c="4"/>Prénom : …..........................................................Date de naissance :........ <text:tab/>…..</text:p>
      <text:p text:style-name="P5">Adresse :<text:tab/></text:p>
      <text:p text:style-name="P5">Code Postal : …........................................... <text:s text:c="4"/>Ville :<text:tab/></text:p>
      <text:p text:style-name="P5">Téléphone : .......................................... <text:s text:c="3"/>Courriel : <text:tab/>.</text:p>
      <text:p text:style-name="P5">N° carte étudiant(e) : <text:s/>…............................................ <text:s text:c="3"/>Diplôme préparé : …....................................................N° sécurité sociale : <text:tab/>...</text:p>
      <text:p text:style-name="P5">Qualité d'assuré social (étudiant , ayant droit, etc) :....................................................................................................................................................................................</text:p>
      <text:p text:style-name="P9"><text:span text:style-name="Police_20_par_20_défaut"><text:span text:style-name="T7">CPAM à contacter en cas d'accident (lieu du domicile de l'étudiant(e) <text:s/>: …........</text:span></text:span><text:span text:style-name="Police_20_par_20_défaut"><text:span text:style-name="T11">........................................................................</text:span></text:span></text:p>
      <text:h text:style-name="P12" text:outline-level="2">Le stage :</text:h>
      <text:p text:style-name="P6">Date de début : …............................Fin de stage : …......................................…</text:p>
      <text:p text:style-name="P8"><text:span text:style-name="Police_20_par_20_défaut"><text:span text:style-name="T6">Nom de l'enseignant tuteur référent <text:s/>IUT</text:span></text:span><text:span text:style-name="Police_20_par_20_défaut"><text:span text:style-name="T7"> </text:span></text:span><text:span text:style-name="Police_20_par_20_défaut"><text:span text:style-name="T6">( qui vous suivra pendant votre stage ) :</text:span></text:span><text:span text:style-name="Police_20_par_20_défaut"><text:span text:style-name="T7">…...............................................................</text:span></text:span></text:p>
      <text:p text:style-name="P8"><text:span text:style-name="Police_20_par_20_défaut"><text:span text:style-name="T7">Nombre d’heures hebdomadaires : …........................ <text:s text:c="4"/>Régime du stage : <text:s text:c="2"/></text:span></text:span><text:span text:style-name="Police_20_par_20_défaut"><text:span text:style-name="T9">⃝ Temps complet</text:span></text:span><text:span text:style-name="Police_20_par_20_défaut"><text:span text:style-name="T7"> <text:s text:c="2"/></text:span></text:span><text:span text:style-name="Police_20_par_20_défaut"><text:span text:style-name="T9">⃝ Temps partiel, précisez</text:span></text:span><text:span text:style-name="Police_20_par_20_défaut"><text:span text:style-name="T7"> :.<text:tab/></text:span></text:span></text:p>
      <text:p text:style-name="P6">Nombre de jours de travail hebdomadaire : …..…..................... <text:s text:c="7"/>Montant de la gratification : <text:span text:style-name="T12">4,35</text:span> euros par heure (Net) </text:p>
      <text:p text:style-name="P8"><text:span text:style-name="Police_20_par_20_défaut"><text:span text:style-name="T7">(</text:span></text:span><text:span text:style-name="Police_20_par_20_défaut"><text:span text:style-name="T10">exemple :</text:span></text:span><text:span text:style-name="Police_20_par_20_défaut"><text:span text:style-name="T7"> 22jours ouvrables x 7h/jour = 154h/mois x 4,</text:span></text:span><text:span text:style-name="Police_20_par_20_défaut"><text:span text:style-name="T8">35</text:span></text:span><text:span text:style-name="Police_20_par_20_défaut"><text:span text:style-name="T7">€/heure = 6</text:span></text:span><text:span text:style-name="Police_20_par_20_défaut"><text:span text:style-name="T8">69</text:span></text:span><text:span text:style-name="Police_20_par_20_défaut"><text:span text:style-name="T7">.</text:span></text:span><text:span text:style-name="Police_20_par_20_défaut"><text:span text:style-name="T8">9</text:span></text:span><text:span text:style-name="Police_20_par_20_défaut"><text:span text:style-name="T7">0 euros) (site </text:span></text:span><text:a xlink:type="simple" xlink:href="http://www.joursouvres.fr/" office:target-frame-name="_top" xlink:show="replace" text:style-name="Internet_20_link" text:visited-style-name="Visited_20_Internet_20_Link"><text:span text:style-name="Police_20_par_20_défaut"><text:span text:style-name="T7">http://www.joursouvres.fr</text:span></text:span></text:a><text:span text:style-name="Police_20_par_20_défaut"><text:span text:style-name="T7">) (gratification obligatoire stage de plus de 2 mois)</text:span></text:span></text:p>
      <text:p text:style-name="P8"><text:span text:style-name="Police_20_par_20_défaut"><text:span text:style-name="T7">Modalité de versement : <text:s/></text:span></text:span><text:span text:style-name="Police_20_par_20_défaut"><text:span text:style-name="T9">⃝ </text:span></text:span><text:span text:style-name="Police_20_par_20_défaut"><text:span text:style-name="T7">Chèque <text:s text:c="2"/></text:span></text:span><text:span text:style-name="Police_20_par_20_défaut"><text:span text:style-name="T9">⃝ </text:span></text:span><text:span text:style-name="Police_20_par_20_défaut"><text:span text:style-name="T7">virement <text:s text:c="2"/></text:span></text:span><text:span text:style-name="Police_20_par_20_défaut"><text:span text:style-name="T9">⃝ </text:span></text:span><text:span text:style-name="Police_20_par_20_défaut"><text:span text:style-name="T7">numéraire <text:s text:c="2"/></text:span></text:span><text:span text:style-name="Police_20_par_20_défaut"><text:span text:style-name="T9">⃝ </text:span></text:span><text:span text:style-name="Police_20_par_20_défaut"><text:span text:style-name="T7">Autre</text:span></text:span></text:p>
      <text:p text:style-name="P6">Autres avantages (restauration, hébergement, …) : <text:tab/></text:p>
      <text:p text:style-name="P6">Cas particuliers sur la présence en entreprise (nuit, dimanche, jours fériés) : <text:tab/></text:p>
      <text:p text:style-name="P6">Sujet du stage : <text:tab/></text:p>
      <text:p text:style-name="P8"><text:span text:style-name="Police_20_par_20_défaut"><text:span text:style-name="T7">Confidentialité du stage : <text:s/></text:span></text:span><text:span text:style-name="Police_20_par_20_défaut"><text:span text:style-name="T9">⃝ OUI <text:s text:c="2"/>⃝ <text:s/>NON <text:s/></text:span></text:span><text:span text:style-name="Police_20_par_20_défaut"><text:span text:style-name="T7">Activités confiées au stagiaire :<text:tab/>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h text:style-name="P13" text:outline-level="7"/>
      <text:h text:style-name="Heading_20_7" text:outline-level="7"><text:span text:style-name="Police_20_par_20_défaut"><text:span text:style-name="T7">Fait à <text:s/>…...................................................................., le <text:tab/> <text:s text:c="16"/>Signature,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10 Pitch" svg:font-family="'Courier 10 Pitch'" style:font-family-generic="system"/>
    <style:font-face style:name="Courier New" svg:font-family="'Courier New'" style:font-family-generic="modern" style:font-pitch="fixed"/>
    <style:font-face style:name="Lohit Hindi" svg:font-family="'Lohit Hindi'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Arial" style:font-family-generic="swiss" style:font-pitch="variable"/>
    <style:font-face style:name="WenQuanYi Zen Hei" svg:font-family="'WenQuanYi Zen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omic Sans MS" fo:font-size="10.5pt" fo:letter-spacing="normal" fo:language="fr" fo:country="FR" fo:font-style="normal" style:text-underline-style="none" fo:font-weight="normal" style:letter-kerning="true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omic Sans MS" fo:font-size="10.5pt" fo:letter-spacing="normal" fo:language="fr" fo:country="FR" fo:font-style="normal" style:text-underline-style="none" fo:font-weight="normal" style:letter-kerning="true" fo:background-color="transparent" style:font-name-asian="WenQuanYi Zen Hei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Ubuntu" fo:font-family="Ubuntu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Ubuntu" style:font-family-complex="Ubuntu, 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ourier 10 Pitch" fo:font-family="'Courier 10 Pitch'" style:font-family-generic="system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693cm" fo:margin-bottom="0.106cm" style:contextual-spacing="false" fo:hyphenation-ladder-count="no-limit" fo:keep-with-next="always"/>
      <style:text-properties fo:font-variant="small-caps" fo:font-weight="bold" style:font-name-asian="Calibri" style:font-family-asian="Calibri" style:font-family-generic-asian="swiss" style:font-pitch-asian="variable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cm" style:contextual-spacing="false" fo:keep-together="always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106cm" style:contextual-spacing="false" fo:hyphenation-ladder-count="no-limit" fo:keep-with-next="always"/>
      <style:text-properties fo:color="#84b5bb" loext:opacity="100%" fo:font-size="12pt" fo:font-weight="bold" style:font-size-asian="12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next-style-name="Standard" style:default-outline-level="6" style:class="text">
      <style:paragraph-properties fo:margin-top="0.423cm" fo:margin-bottom="0.106cm" style:contextual-spacing="false" fo:orphans="2" fo:widows="2" fo:hyphenation-ladder-count="no-limit"/>
      <style:text-properties fo:color="#84b5bb" loext:opacity="100%" style:font-name="Ubuntu" fo:font-family="Ubuntu, 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omic Sans MS" fo:font-family="'Comic Sans MS'" style:font-family-generic="script" style:font-pitch="variable" fo:font-size="12pt" fo:font-style="italic" style:font-name-asian="Comic Sans MS" style:font-family-asian="'Comic Sans MS'" style:font-family-generic-asian="script" style:font-pitch-asian="variable" style:font-size-asian="12pt" style:font-style-asian="italic" style:font-name-complex="Lohit Hindi" style:font-family-complex="'Lohit Hindi'" style:font-family-generic-complex="system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omic Sans MS" fo:font-family="'Comic Sans MS'" style:font-family-generic="script" style:font-pitch="variable" fo:font-size="12pt" style:font-name-asian="Comic Sans MS" style:font-family-asian="'Comic Sans MS'" style:font-family-generic-asian="script" style:font-pitch-asian="variable" style:font-size-asian="12pt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class="extra">
      <style:paragraph-properties fo:orphans="2" fo:widows="2" fo:hyphenation-ladder-count="no-limit">
        <style:tab-stops>
          <style:tab-stop style:position="9.573cm"/>
        </style:tab-stops>
      </style:paragraph-properties>
      <style:text-properties style:font-name="Ubuntu" fo:font-family="Ubuntu, 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éf._20__2f__20_objet" style:display-name="réf. / objet" style:family="paragraph">
      <style:paragraph-properties fo:orphans="2" fo:widows="2" fo:hyphenation-ladder-count="no-limit">
        <style:tab-stops>
          <style:tab-stop style:position="2cm"/>
        </style:tab-stops>
      </style:paragraph-properties>
      <style:text-properties style:font-name="Ubuntu" fo:font-family="Ubuntu, 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Ubuntu" style:font-family-complex="Ubuntu, 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1" style:family="paragraph" style:parent-style-name="Standard">
      <style:paragraph-properties fo:margin-left="1cm" fo:margin-right="0cm" fo:line-height="115%" fo:hyphenation-ladder-count="no-limit" fo:text-indent="1cm" style:auto-text-indent="false">
        <style:tab-stops/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Normal1" style:class="text">
      <style:paragraph-properties fo:margin-left="9.0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Standard">
      <style:paragraph-properties fo:margin-left="9.00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expéditeur-destinataire" style:family="paragraph" style:parent-style-name="Standard">
      <style:paragraph-properties fo:margin-left="9.001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itre_20_1_20_Car" style:display-name="Titre 1 Car" style:family="text" style:parent-style-name="Police_20_par_20_défaut">
      <style:text-properties fo:font-variant="small-caps" style:font-name="Ubuntu" fo:font-family="Ubuntu, Arial" style:font-family-generic="swiss" style:font-pitch="variable" fo:font-weight="bold" style:letter-kerning="true" style:font-name-asian="Ubuntu" style:font-family-asian="Ubuntu, Arial" style:font-family-generic-asian="swiss" style:font-pitch-asian="variable" style:font-weight-asian="bold" style:font-name-complex="Ubuntu" style:font-family-complex="Ubuntu, Arial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2pt" fo:font-weight="bold" style:font-name-asian="Ubuntu" style:font-family-asian="Ubuntu, Arial" style:font-family-generic-asian="swiss" style:font-pitch-asian="variable" style:font-size-asian="12pt" style:font-weight-asian="bold" style:font-name-complex="Ubuntu" style:font-family-complex="Ubuntu, Arial" style:font-family-generic-complex="swiss" style:font-pitch-complex="variable" style:font-size-complex="13pt"/>
    </style:style>
    <style:style style:name="Titre_20_6_20_Car" style:display-name="Titre 6 Car" style:family="text" style:parent-style-name="Police_20_par_20_défaut">
      <style:text-properties fo:color="#84b5bb" loext:opacity="100%" style:font-name="Ubuntu" fo:font-family="Ubuntu, Arial" style:font-family-generic="swiss" style:font-pitch="variable" fo:font-size="11pt" fo:language="fr" fo:country="FR" fo:font-weight="bold" style:font-name-asian="Ubuntu" style:font-family-asian="Ubuntu, Arial" style:font-family-generic-asian="swiss" style:font-pitch-asian="variable" style:font-size-asian="11pt" style:font-weight-asian="bold" style:font-name-complex="Ubuntu" style:font-family-complex="Ubuntu, Arial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text" style:parent-style-name="Police_20_par_20_défaut">
      <style:text-properties style:font-name="Ubuntu" fo:font-family="Ubuntu, Arial" style:font-family-generic="swiss" style:font-pitch="variable" fo:font-size="9pt" fo:language="fr" fo:country="FR" fo:font-weight="bold" style:font-name-asian="Ubuntu" style:font-family-asian="Ubuntu, Arial" style:font-family-generic-asian="swiss" style:font-pitch-asian="variable" style:font-size-asian="9pt" style:font-weight-asian="bold" style:font-name-complex="Ubuntu" style:font-family-complex="Ubuntu, Arial" style:font-family-generic-complex="swiss" style:font-pitch-complex="variable" style:font-size-complex="9pt" style:language-complex="ar" style:country-complex="SA"/>
    </style:style>
    <style:style style:name="Pied_20_de_20_page_20_Car" style:display-name="Pied de page Car" style:family="text" style:parent-style-name="Police_20_par_20_défaut">
      <style:text-properties style:font-name="Ubuntu" fo:font-family="Ubuntu, Arial" style:font-family-generic="swiss" style:font-pitch="variable" style:font-name-asian="Ubuntu" style:font-family-asian="Ubuntu, Arial" style:font-family-generic-asian="swiss" style:font-pitch-asian="variable" style:font-name-complex="Ubuntu" style:font-family-complex="Ubuntu, Arial" style:font-family-generic-complex="swiss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  <style:text-properties officeooo:paragraph-rsid="001c472d"/>
    </style:style>
    <style:style style:name="MP2" style:family="paragraph" style:parent-style-name="Header">
      <style:paragraph-properties fo:margin-left="0cm" fo:margin-right="-0.212cm" fo:text-indent="0cm" style:auto-text-indent="false">
        <style:tab-stops>
          <style:tab-stop style:position="3.942cm"/>
          <style:tab-stop style:position="16.933cm" style:type="right"/>
        </style:tab-stops>
      </style:paragraph-properties>
    </style:style>
    <style:style style:name="MP3" style:family="paragraph" style:parent-style-name="Standard">
      <style:paragraph-properties fo:margin-top="0.3cm" fo:margin-bottom="0.21cm" style:contextual-spacing="false"/>
    </style:style>
    <style:style style:name="MP4" style:family="paragraph" style:parent-style-name="Text_20_body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variant="small-caps" fo:font-size="14pt" style:font-size-asian="14pt" style:font-size-complex="14pt"/>
    </style:style>
    <style:style style:name="MT3" style:family="text">
      <style:text-properties fo:font-size="7pt" style:font-size-asian="7pt" style:font-size-complex="7pt"/>
    </style:style>
    <style:style style:name="MT4" style:family="text">
      <style:text-properties fo:color="#000000" loext:opacity="100%" style:font-name="Calibri" fo:font-size="7pt" style:font-size-asian="7pt" style:font-size-complex="7pt"/>
    </style:style>
    <style:style style:name="MT5" style:family="text">
      <style:text-properties fo:color="#000000" loext:opacity="100%" style:font-name="Calibri" fo:font-size="7pt" fo:font-weight="bold" style:font-size-asian="7pt" style:font-weight-asian="bold" style:font-size-complex="7pt" style:font-weight-complex="bold"/>
    </style:style>
    <style:style style:name="MT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MT7" style:family="text">
      <style:text-properties style:font-name="Calibri" fo:font-size="7pt" style:font-size-asian="7p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73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1.08cm" fo:margin-left="0cm" fo:margin-right="0cm" fo:margin-bottom="0cm" style:dynamic-spacing="true"/>
      </style:header-style>
      <style:footer-style>
        <style:header-footer-properties fo:min-height="0.5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>institut universitaire de technologie de Caen </text:span></text:span><text:tab/><text:span text:style-name="Police_20_par_20_défaut"><text:span text:style-name="MT2">Protocole d’accord de stage</text:span></text:span><text:span text:style-name="Police_20_par_20_défaut"><text:span text:style-name="MT1"> </text:span></text:span><text:s text:c="26"/></text:p>
        <text:p text:style-name="MP1"><text:s text:c="2"/><text:span text:style-name="Police_20_par_20_défaut"><text:span text:style-name="MT1">Pstage via ENT (Environnement Numérique de Travail)</text:span></text:span></text:p>
        <text:p text:style-name="MP2"><text:span text:style-name="Police_20_par_20_défaut"><text:span text:style-name="MT3"><text:s text:c="189"/></text:span></text:span><text:a xlink:type="simple" xlink:href="https://ent.normandie-univ.fr/" office:target-frame-name="_top" xlink:show="replace" text:style-name="Internet_20_link" text:visited-style-name="Visited_20_Internet_20_Link"><text:span text:style-name="Police_20_par_20_défaut"><text:span text:style-name="MT1">https://ent.normandie-univ.fr</text:span></text:span></text:a><text:span text:style-name="Police_20_par_20_défaut"><text:span text:style-name="MT1"> <text:tab/></text:span></text:span><text:tab/></text:p>
      </style:header>
      <style:footer>
        <text:p text:style-name="MP3"><draw:frame draw:style-name="Mfr1" draw:name="Image 1" text:anchor-type="paragraph" svg:x="14.796cm" svg:y="0.321cm" svg:width="2cm" style:rel-width="scale" svg:height="1.199cm" style:rel-height="scale" draw:z-index="0"><draw:image xlink:href="Pictures/100000000000012B000000B54A4AEF61406D07E9.jpg" xlink:type="simple" xlink:show="embed" xlink:actuate="onLoad" draw:mime-type="image/jpeg"/></draw:frame><text:span text:style-name="Police_20_par_20_défaut"><text:span text:style-name="MT4">IUT de CAEN <text:s/>-</text:span></text:span><text:span text:style-name="Police_20_par_20_défaut"><text:span text:style-name="MT5"> Département MESURES PHYSIQUES</text:span></text:span></text:p>
        <text:p text:style-name="MP4"><text:span text:style-name="Police_20_par_20_défaut"><text:span text:style-name="MT4">Bld Maréchal Juin- CS 14032 - 14032 CAEN Cedex 5<text:line-break/></text:span></text:span><text:span text:style-name="Police_20_par_20_défaut"><text:span text:style-name="MT5">Tél </text:span></text:span><text:span text:style-name="Police_20_par_20_défaut"><text:span text:style-name="MT4">: <text:s/>02.31.56.70.46<text:line-break/></text:span></text:span><text:span text:style-name="Police_20_par_20_défaut"><text:span text:style-name="MT6">courriel </text:span></text:span><text:span text:style-name="Police_20_par_20_défaut"><text:span text:style-name="MT7">: iut.caen.mp@unicaen.f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initial-creator>Gaelle Morin</meta:initial-creator>
    <meta:creation-date>2011-11-28T15:08:00Z</meta:creation-date>
    <dc:date>2023-12-14T10:20:04.698000000</dc:date>
    <meta:print-date>2023-03-07T16:10:00Z</meta:print-date>
    <meta:editing-cycles>62</meta:editing-cycles>
    <meta:editing-duration>PT3H32M42S</meta:editing-duration>
    <meta:document-statistic meta:table-count="0" meta:image-count="1" meta:object-count="0" meta:page-count="1" meta:paragraph-count="43" meta:word-count="432" meta:character-count="5067" meta:non-whitespace-character-count="430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